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1.425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Column28" style:family="table-column">
      <style:table-column-properties style:column-width="2.9597in" style:use-optimal-column-width="false"/>
    </style:style>
    <style:style style:name="Table25" style:family="table">
      <style:table-properties style:width="6.6486in" fo:margin-left="0in" table:align="center"/>
    </style:style>
    <style:style style:name="TableRow29" style:family="table-row">
      <style:table-row-properties style:min-row-height="0.3375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3354in" style:use-optimal-row-height="false" fo:keep-together="always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0" style:family="table-row">
      <style:table-row-properties style:min-row-height="0.3638in"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1.4034in"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2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 fo:background-color="#FFFFFF"/>
    </style:style>
    <style:style style:name="P63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4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423in" style:use-optimal-row-height="false" fo:keep-together="always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5" style:family="table-row">
      <style:table-row-properties style:min-row-height="1.2104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8" style:family="table-row">
      <style:table-row-properties style:min-row-height="0.3027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5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6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7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8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99" style:parent-style-name="清單段落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清單段落" style:list-style-name="LFO2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『奕數咖學』：不被時代與學生淘汰的數學課</text:p>
      <text:p text:style-name="P4"><text:span text:style-name="T5">-</text:span><text:span text:style-name="T6">素養導向的教學設計</text:span><text:span text:style-name="T7">-</text:span></text:p>
      <text:p text:style-name="P8">日期：106年12月16日(星期六)</text:p>
      <text:p text:style-name="P9">時間：上午9時00分~12時20分</text:p>
      <text:p text:style-name="P10">地點：彰化師大進德校區教學大樓B1 T002教室</text:p>
      <text:p text:style-name="P11">講座：田中高中國中部數學科葉奕緯老師</text:p>
      <text:p text:style-name="P12">教學目標：</text:p>
      <text:p text:style-name="P13">(一)<text:s/>明瞭班級經營、課堂教學、師生互動三者相輔相成的關係與進程。</text:p>
      <text:p text:style-name="P14"><text:span text:style-name="T15">(</text:span><text:span text:style-name="T16">二</text:span><text:span text:style-name="T17">)</text:span><text:span text:style-name="T18"><text:s/></text:span><text:span text:style-name="T19">了解分組合作學習歷程的脈絡。</text:span></text:p>
      <text:p text:style-name="P20">(三)<text:s/>清楚多元評量以及分組教學活動施行的細節。</text:p>
      <text:p text:style-name="P21"/>
      <text:p text:style-name="P22">指導單位：教育部師資培育及藝術教育司</text:p>
      <text:p text:style-name="P23">主辦單位：國立彰化師範大學進修學院</text:p>
      <text:p text:style-name="P24">課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>
            <text:p text:style-name="P33">課<text:s text:c="2"/>程<text:s text:c="2"/>內<text:s text:c="2"/>容</text:p>
          </table:table-cell>
          <table:table-cell table:style-name="TableCell34">
            <text:p text:style-name="P35">主持人/主講人</text:p>
          </table:table-cell>
        </table:table-row>
        <table:table-row table:style-name="TableRow36">
          <table:table-cell table:style-name="TableCell37">
            <text:p text:style-name="P38"><text:span text:style-name="T39">08</text:span><text:span text:style-name="T40">：</text:span><text:span text:style-name="T41">40</text:span><text:span text:style-name="T42">～</text:span><text:span text:style-name="T43">09</text:span><text:span text:style-name="T44">：</text:span><text:span text:style-name="T45">00</text:span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國立彰化師範大學進修學院服務團隊</text:p>
          </table:table-cell>
        </table:table-row>
        <table:table-row table:style-name="TableRow50">
          <table:table-cell table:style-name="TableCell51">
            <text:p text:style-name="P52">09：00～09：10</text:p>
          </table:table-cell>
          <table:table-cell table:style-name="TableCell53">
            <text:p text:style-name="P54">致歡迎詞</text:p>
          </table:table-cell>
          <table:table-cell table:style-name="TableCell55">
            <text:p text:style-name="P56">國立彰化師範大學進修學院</text:p>
          </table:table-cell>
        </table:table-row>
        <table:table-row table:style-name="TableRow57">
          <table:table-cell table:style-name="TableCell58">
            <text:p text:style-name="P59">09：10～10：40</text:p>
          </table:table-cell>
          <table:table-cell table:style-name="TableCell60">
            <text:p text:style-name="P61">奕數咖學的教學策略</text:p>
            <text:list text:style-name="LFO1" text:continue-numbering="true">
              <text:list-item>
                <text:p text:style-name="P62">教人</text:p>
              </text:list-item>
              <text:list-item>
                <text:p text:style-name="P63">教學</text:p>
              </text:list-item>
              <text:list-item>
                <text:p text:style-name="P64">交心</text:p>
              </text:list-item>
            </text:list>
          </table:table-cell>
          <table:table-cell table:style-name="TableCell65">
            <text:p text:style-name="P66">講座：田中高中國中部數學科</text:p>
            <text:p text:style-name="P67">葉奕緯老師</text:p>
          </table:table-cell>
        </table:table-row>
        <table:table-row table:style-name="TableRow68">
          <table:table-cell table:style-name="TableCell69">
            <text:p text:style-name="P70">10：40～10：50</text:p>
          </table:table-cell>
          <table:table-cell table:style-name="TableCell71">
            <text:p text:style-name="P72">休息</text:p>
          </table:table-cell>
          <table:table-cell table:style-name="TableCell73">
            <text:p text:style-name="P74">國立彰化師範大學進修學院服務團隊</text:p>
          </table:table-cell>
        </table:table-row>
        <table:table-row table:style-name="TableRow75">
          <table:table-cell table:style-name="TableCell76">
            <text:p text:style-name="P77">10：50～12：20</text:p>
          </table:table-cell>
          <table:table-cell table:style-name="TableCell78">
            <text:p text:style-name="P79"><text:span text:style-name="T80">奕數咖學的教學活動</text:span></text:p>
            <text:p text:style-name="P81">1.分組教學活動介紹</text:p>
            <text:p text:style-name="P82"><text:span text:style-name="T83">2.</text:span><text:span text:style-name="T84">多元課堂評量介紹</text:span></text:p>
          </table:table-cell>
          <table:table-cell table:style-name="TableCell85">
            <text:p text:style-name="P86">講座：田中高中國中部數學科</text:p>
            <text:p text:style-name="P87">葉奕緯老師</text:p>
          </table:table-cell>
        </table:table-row>
        <table:table-row table:style-name="TableRow88">
          <table:table-cell table:style-name="TableCell89">
            <text:p text:style-name="P90">12：20～</text:p>
          </table:table-cell>
          <table:table-cell table:style-name="TableCell91">
            <text:p text:style-name="P92">賦歸</text:p>
          </table:table-cell>
          <table:table-cell table:style-name="TableCell93">
            <text:p text:style-name="P94">國立彰化師範大學進修學院服務團隊</text:p>
          </table:table-cell>
        </table:table-row>
      </table:table>
      <text:list text:style-name="LFO2" text:continue-numbering="true">
        <text:list-item>
          <text:p text:style-name="P95">因本次活動舉辦在特殊教室，請勿攜帶食物及飲料等入內，以免汙損設備，敬請配合。</text:p>
        </text:list-item>
        <text:list-item>
          <text:p text:style-name="P96">本次活動中午備有餐盒。</text:p>
        </text:list-item>
        <text:list-item>
          <text:p text:style-name="P97">本活動為配合教育部師資培力交流據點之系列活動，課程進行中將全程錄影。</text:p>
        </text:list-item>
        <text:list-item>
          <text:p text:style-name="P98">為響應環保，請自備環保杯</text:p>
        </text:list-item>
        <text:list-item>
          <text:p text:style-name="P99">自行開車者請依本校「停車場管理辦法」之優惠收費。</text:p>
        </text:list-item>
        <text:list-item>
          <text:p text:style-name="P100"><text:span text:style-name="T101">本活動取得講師同意，活動當天將於全程於本計畫</text:span><text:span text:style-name="T102">FB</text:span><text:span text:style-name="T103">進行直播</text:span><text:span text:style-name="T104">(</text:span><text:span text:style-name="T105">直播結束後，影片將不保留，不提供事後觀看</text:span><text:span text:style-name="T106">)</text:span><text:span text:style-name="T107">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12-04T10:19:00Z</meta:creation-date>
    <dc:date>2017-12-04T10:19:00Z</dc:date>
    <meta:print-date>2017-09-1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