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8.25543in" svg:height="11.68898in" style:rel-width="scale" style:rel-height="scale"><draw:image xlink:href="media/image1.jpeg" xlink:type="simple" xlink:show="embed" xlink:actuate="onLoad"/><svg:title/><svg:desc>D:\106年工作計畫\3偏鄉\0105-08金寧\1版0105金寧中小學共備與觀議課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12-04T10:21:00Z</meta:creation-date>
    <dc:date>2017-12-04T10:2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