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11" style:family="table-column">
      <style:table-column-properties style:column-width="1.0166in"/>
    </style:style>
    <style:style style:name="TableColumn12" style:family="table-column">
      <style:table-column-properties style:column-width="0.6006in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6062in"/>
    </style:style>
    <style:style style:name="Table10" style:family="table">
      <style:table-properties style:width="6.659in" fo:margin-left="0in" table:align="center"/>
    </style:style>
    <style:style style:name="TableRow18" style:family="table-row">
      <style:table-row-properties style:min-row-height="0.3701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229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 style:min-row-height="0.4229in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4229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86" style:family="table-row">
      <style:table-row-properties style:min-row-height="0.4229in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 style:min-row-height="0.4229in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12" style:family="table-row">
      <style:table-row-properties style:min-row-height="0.4229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4229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39" style:family="table-row">
      <style:table-row-properties style:min-row-height="0.3979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986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2569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3.5229in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P159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1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1" style:parent-style-name="內文" style:list-style-name="LFO1" style:family="paragraph">
      <style:paragraph-properties fo:text-align="justify" fo:margin-top="0.125in" fo:margin-bottom="0.125in" fo:margin-left="0.1645in" fo:text-indent="-0.164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【</text:span><text:span text:style-name="T3">201</text:span><text:span text:style-name="T4">9</text:span><text:span text:style-name="T5">樂齡休閒</text:span><text:span text:style-name="T6">服務</text:span><text:span text:style-name="T7">與</text:span><text:span text:style-name="T8">行銷企劃方案競賽】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參賽者</text:p>
            <text:p text:style-name="P21">(個人參賽請寫姓名)</text:p>
            <text:p text:style-name="P22">(組隊參賽請寫隊名)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參賽類別</text:p>
            <text:p text:style-name="P27">(請勾選)</text:p>
          </table:table-cell>
          <table:table-cell table:style-name="TableCell28">
            <text:p text:style-name="P29"><text:span text:style-name="T30">□指定主題類</text:span></text:p>
            <text:p text:style-name="P31"><text:span text:style-name="T32">□自選主題類</text:span></text:p>
          </table:table-cell>
        </table:table-row>
        <table:table-row table:style-name="TableRow33">
          <table:table-cell table:style-name="TableCell34">
            <text:p text:style-name="P35">姓名</text:p>
            <text:p text:style-name="P36">(第一位為隊長)</text:p>
          </table:table-cell>
          <table:table-cell table:style-name="TableCell37" table:number-columns-spanned="2">
            <text:p text:style-name="P38">就讀學校</text:p>
          </table:table-cell>
          <table:covered-table-cell/>
          <table:table-cell table:style-name="TableCell39">
            <text:p text:style-name="P40">系所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>連絡電話</text:p>
          </table:table-cell>
          <table:table-cell table:style-name="TableCell45">
            <text:p text:style-name="P46">電子信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老師</text:p>
            <text:p text:style-name="P115">(若無，則不必填寫)</text:p>
          </table:table-cell>
          <table:table-cell table:style-name="TableCell116" table:number-columns-spanned="2">
            <text:p text:style-name="P117">服務學校</text:p>
          </table:table-cell>
          <table:covered-table-cell/>
          <table:table-cell table:style-name="TableCell118">
            <text:p text:style-name="P119">系所</text:p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>連絡電話</text:p>
          </table:table-cell>
          <table:table-cell table:style-name="TableCell124">
            <text:p text:style-name="P125">電子信箱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參賽者聯絡地址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企劃案名稱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參賽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list text:style-name="LFO1" text:continue-numbering="true">
              <text:list-item>
                <text:p text:style-name="P154">各隊名單中之第一位成員即為隊長，為主辦單位聯繫相關事宜之主要聯絡人。</text:p>
              </text:list-item>
              <text:list-item>
                <text:p text:style-name="P155"><text:span text:style-name="T156">請務必填寫「真實個人資料」，若因登錄資料不實或筆誤，致</text:span><text:span text:style-name="T157">主辦</text:span><text:span text:style-name="T158">單位無法取得聯繫者，視同放棄本活動相關權利。</text:span></text:p>
              </text:list-item>
              <text:list-item>
                <text:p text:style-name="P159"><text:span text:style-name="T160">凡報名參賽者，均視為同意本競賽簡章辦法之一切規定。</text:span></text:p>
              </text:list-item>
              <text:list-item>
                <text:p text:style-name="P161"><text:span text:style-name="T162">參賽者</text:span><text:span text:style-name="T163">保證參加本活動之作品均為自行創作，且無抄襲或剽竊或部分複製等侵害他人權利或著作權之不法情事。</text:span><text:span text:style-name="T164">參賽作品如經檢舉或告發涉及著作權之侵害或侵害第三人權利，</text:span><text:span text:style-name="T165">或</text:span><text:span text:style-name="T166">因著作財產權讓與而致使主辦單位遭受損害時，主辦單位得隨時取消得獎資格、追繳獎金及獎狀外，並向</text:span><text:span text:style-name="T167">參賽者</text:span><text:span text:style-name="T168">請求損害賠償，其相關法律責任由</text:span><text:span text:style-name="T169">參賽者</text:span><text:span text:style-name="T170">自行負責。</text:span></text:p>
              </text:list-item>
              <text:list-item>
                <text:p text:style-name="P171"><text:span text:style-name="T172">得獎者須親筆簽署著作權讓與書始得領獎，否則視同棄權，名次依序遞補。若為團隊參賽，則每位團隊成員皆須簽署，若有任何一位成員不同意簽署，亦視同該隊棄權。簽署者同意依著作權法將著作財產權讓與</text:span><text:span text:style-name="T173">星月大地休閒事業股份有限公司</text:span><text:span text:style-name="T174">與</text:span><text:span text:style-name="T175">靜宜大學</text:span><text:span text:style-name="T176">，並同意不行使著作人格權。</text:span><text:span text:style-name="T177">星月大地休閒事業股份有限公司</text:span><text:span text:style-name="T178">與</text:span><text:span text:style-name="T179">靜宜大學</text:span><text:span text:style-name="T180">對該作品擁有刪改、編輯、印製、改作、宣傳及刊登之權利，不另致報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er</meta:initial-creator>
    <dc:creator>管理學院謝宓娟</dc:creator>
    <meta:creation-date>2019-11-12T02:29:00Z</meta:creation-date>
    <dc:date>2019-11-12T0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