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472in"/>
    </style:style>
    <style:style style:name="TableColumn19" style:family="table-column">
      <style:table-column-properties style:column-width="0.2305in"/>
    </style:style>
    <style:style style:name="TableColumn20" style:family="table-column">
      <style:table-column-properties style:column-width="0.6354in"/>
    </style:style>
    <style:style style:name="TableColumn21" style:family="table-column">
      <style:table-column-properties style:column-width="1.6277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3618in"/>
    </style:style>
    <style:style style:name="TableColumn25" style:family="table-column">
      <style:table-column-properties style:column-width="0.2381in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1.4569in"/>
    </style:style>
    <style:style style:name="Table15" style:family="table">
      <style:table-properties style:width="7.6361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英科技大學</dc:title>
    <meta:initial-creator>x</meta:initial-creator>
    <dc:creator>admin</dc:creator>
    <meta:creation-date>2023-01-18T00:20:00Z</meta:creation-date>
    <dc:date>2023-01-18T00:20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