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wiss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 fo:margin-bottom="0.075in"/>
    </style:style>
    <style:style style:name="T3" style:parent-style-name="預設段落字型" style:family="text">
      <style:text-properties style:font-name="標楷體" style:font-name-asian="標楷體" fo:color="#000000"/>
    </style:style>
    <style:style style:name="T4" style:parent-style-name="預設段落字型" style:family="text">
      <style:text-properties style:font-name="標楷體" style:font-name-asian="標楷體" fo:color="#000000" style:font-size-complex="12pt"/>
    </style:style>
    <style:style style:name="TableColumn6" style:family="table-column">
      <style:table-column-properties style:column-width="0.4229in" style:use-optimal-column-width="false"/>
    </style:style>
    <style:style style:name="TableColumn7" style:family="table-column">
      <style:table-column-properties style:column-width="5.6604in" style:use-optimal-column-width="false"/>
    </style:style>
    <style:style style:name="TableColumn8" style:family="table-column">
      <style:table-column-properties style:column-width="0.7395in" style:use-optimal-column-width="false"/>
    </style:style>
    <style:style style:name="Table5" style:family="table">
      <style:table-properties style:width="6.8229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312in solid #000001" fo:border-left="0.0312in solid #000001" fo:border-bottom="0.0104in solid #000001" fo:border-right="0.0104in solid #000001" fo:background-color="#C5E0B3" style:vertical-align="middle" fo:padding-top="0.0555in" fo:padding-left="0.0555in" fo:padding-bottom="0.0555in" fo:padding-right="0.0555in"/>
    </style:style>
    <style:style style:name="T11" style:parent-style-name="預設段落字型" style:family="text">
      <style:text-properties style:font-name="Calibri" style:font-name-complex="Calibri" fo:color="#00000A"/>
    </style:style>
    <style:style style:name="TableCell12" style:family="table-cell">
      <style:table-cell-properties fo:border-top="0.0312in solid #000001" fo:border-left="0.0104in solid #000001" fo:border-bottom="0.0104in solid #000001" fo:border-right="0.0104in solid #000001" fo:background-color="#C5E0B3" style:vertical-align="middle" fo:padding-top="0.0555in" fo:padding-left="0.0555in" fo:padding-bottom="0.0555in" fo:padding-right="0.0555in"/>
    </style:style>
    <style:style style:name="T13" style:parent-style-name="預設段落字型" style:family="text">
      <style:text-properties fo:color="#00000A"/>
    </style:style>
    <style:style style:name="TableCell14" style:family="table-cell">
      <style:table-cell-properties fo:border-top="0.0312in solid #000001" fo:border-left="0.0104in solid #000001" fo:border-bottom="0.0104in solid #000001" fo:border-right="0.0312in solid #000001" fo:background-color="#C5E0B3" style:vertical-align="middle" fo:padding-top="0.0555in" fo:padding-left="0.0555in" fo:padding-bottom="0.0555in" fo:padding-right="0.0555in"/>
    </style:style>
    <style:style style:name="T15" style:parent-style-name="預設段落字型" style:family="text">
      <style:text-properties style:font-name="Calibri" style:font-name-complex="Calibri" fo:color="#00000A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104in solid #000001" fo:border-left="0.0312in solid #000001" fo:border-bottom="0.0104in solid #000001" fo:border-right="0.0104in solid #000001" fo:background-color="#FFFFFF" style:vertical-align="middle" fo:padding-top="0.0555in" fo:padding-left="0.0555in" fo:padding-bottom="0.0555in" fo:padding-right="0.0555in"/>
    </style:style>
    <style:style style:name="T18" style:parent-style-name="預設段落字型" style:family="text">
      <style:text-properties style:font-name="Calibri" style:font-name-complex="Calibri" fo:color="#00000A"/>
    </style:style>
    <style:style style:name="TableCell19" style:family="table-cell">
      <style:table-cell-properties fo:border="0.0104in solid #000001" fo:background-color="#FFFFFF" style:vertical-align="middle" fo:padding-top="0.0555in" fo:padding-left="0.0555in" fo:padding-bottom="0.0555in" fo:padding-right="0.0555in"/>
    </style:style>
    <style:style style:name="P20" style:parent-style-name="fk-1" style:family="paragraph">
      <style:paragraph-properties fo:margin-top="0.05in"/>
    </style:style>
    <style:style style:name="T21" style:parent-style-name="預設段落字型" style:family="text">
      <style:text-properties fo:color="#00000A"/>
    </style:style>
    <style:style style:name="T22" style:parent-style-name="預設段落字型" style:family="text">
      <style:text-properties fo:color="#00000A"/>
    </style:style>
    <style:style style:name="T23" style:parent-style-name="預設段落字型" style:family="text">
      <style:text-properties fo:color="#00000A"/>
    </style:style>
    <style:style style:name="T24" style:parent-style-name="預設段落字型" style:family="text">
      <style:text-properties fo:color="#00000A"/>
    </style:style>
    <style:style style:name="T25" style:parent-style-name="預設段落字型" style:family="text">
      <style:text-properties fo:color="#00000A" fo:letter-spacing="0.0277in"/>
    </style:style>
    <style:style style:name="T26" style:parent-style-name="預設段落字型" style:family="text">
      <style:text-properties fo:color="#00000A"/>
    </style:style>
    <style:style style:name="T27" style:parent-style-name="預設段落字型" style:family="text">
      <style:text-properties fo:color="#00000A"/>
    </style:style>
    <style:style style:name="T28" style:parent-style-name="預設段落字型" style:family="text">
      <style:text-properties fo:color="#00000A" fo:letter-spacing="0.0277in"/>
    </style:style>
    <style:style style:name="T29" style:parent-style-name="預設段落字型" style:family="text">
      <style:text-properties fo:color="#00000A"/>
    </style:style>
    <style:style style:name="P30" style:parent-style-name="fk-1" style:family="paragraph">
      <style:paragraph-properties fo:text-indent="0.0597in"/>
    </style:style>
    <style:style style:name="T31" style:parent-style-name="預設段落字型" style:family="text">
      <style:text-properties fo:color="#00000A"/>
    </style:style>
    <style:style style:name="T32" style:parent-style-name="預設段落字型" style:family="text">
      <style:text-properties fo:color="#00000A" fo:letter-spacing="0.0277in"/>
    </style:style>
    <style:style style:name="T33" style:parent-style-name="預設段落字型" style:family="text">
      <style:text-properties fo:color="#00000A"/>
    </style:style>
    <style:style style:name="T34" style:parent-style-name="預設段落字型" style:family="text">
      <style:text-properties fo:color="#00000A"/>
    </style:style>
    <style:style style:name="T35" style:parent-style-name="預設段落字型" style:family="text">
      <style:text-properties fo:color="#00000A" fo:letter-spacing="0.0277in"/>
    </style:style>
    <style:style style:name="T36" style:parent-style-name="預設段落字型" style:family="text">
      <style:text-properties fo:color="#00000A"/>
    </style:style>
    <style:style style:name="T37" style:parent-style-name="預設段落字型" style:family="text">
      <style:text-properties fo:color="#00000A"/>
    </style:style>
    <style:style style:name="T38" style:parent-style-name="預設段落字型" style:family="text">
      <style:text-properties fo:color="#00000A" fo:letter-spacing="0.0277in"/>
    </style:style>
    <style:style style:name="T39" style:parent-style-name="預設段落字型" style:family="text">
      <style:text-properties fo:color="#00000A"/>
    </style:style>
    <style:style style:name="T40" style:parent-style-name="預設段落字型" style:family="text">
      <style:text-properties fo:color="#00000A" fo:letter-spacing="0.0277in"/>
    </style:style>
    <style:style style:name="T41" style:parent-style-name="預設段落字型" style:family="text">
      <style:text-properties style:font-name="微軟正黑體" fo:color="#00000A"/>
    </style:style>
    <style:style style:name="T42" style:parent-style-name="預設段落字型" style:family="text">
      <style:text-properties style:font-name="微軟正黑體" fo:color="#00000A"/>
    </style:style>
    <style:style style:name="T43" style:parent-style-name="預設段落字型" style:family="text">
      <style:text-properties style:font-name="微軟正黑體" style:font-name-complex="Calibri" fo:color="#00000A"/>
    </style:style>
    <style:style style:name="T44" style:parent-style-name="預設段落字型" style:family="text">
      <style:text-properties style:font-name="微軟正黑體" fo:color="#00000A"/>
    </style:style>
    <style:style style:name="T45" style:parent-style-name="預設段落字型" style:family="text">
      <style:text-properties style:font-name="微軟正黑體" fo:color="#00000A"/>
    </style:style>
    <style:style style:name="T46" style:parent-style-name="預設段落字型" style:family="text">
      <style:text-properties style:font-name="微軟正黑體" fo:color="#00000A"/>
    </style:style>
    <style:style style:name="T47" style:parent-style-name="預設段落字型" style:family="text">
      <style:text-properties style:font-name-asian="標楷體" fo:color="#00000A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微軟正黑體" fo:color="#00000A"/>
    </style:style>
    <style:style style:name="T49" style:parent-style-name="預設段落字型" style:family="text">
      <style:text-properties style:font-name="微軟正黑體" fo:color="#00000A"/>
    </style:style>
    <style:style style:name="T50" style:parent-style-name="預設段落字型" style:family="text">
      <style:text-properties style:font-name="微軟正黑體" fo:color="#00000A"/>
    </style:style>
    <style:style style:name="P51" style:parent-style-name="fk-1" style:family="paragraph">
      <style:paragraph-properties fo:margin-top="0.05in"/>
    </style:style>
    <style:style style:name="T52" style:parent-style-name="預設段落字型" style:family="text">
      <style:text-properties fo:color="#00000A" fo:letter-spacing="0.0277in"/>
    </style:style>
    <style:style style:name="T53" style:parent-style-name="預設段落字型" style:family="text">
      <style:text-properties fo:color="#00000A"/>
    </style:style>
    <style:style style:name="T54" style:parent-style-name="預設段落字型" style:family="text">
      <style:text-properties fo:color="#00000A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fo:color="#00000A"/>
    </style:style>
    <style:style style:name="P56" style:parent-style-name="fk-1" style:family="paragraph">
      <style:paragraph-properties fo:line-height="0.2638in"/>
    </style:style>
    <style:style style:name="T57" style:parent-style-name="預設段落字型" style:family="text">
      <style:text-properties fo:color="#00000A"/>
    </style:style>
    <style:style style:name="T58" style:parent-style-name="預設段落字型" style:family="text">
      <style:text-properties fo:color="#00000A"/>
    </style:style>
    <style:style style:name="P59" style:parent-style-name="fk-1" style:family="paragraph">
      <style:paragraph-properties fo:line-height="0.2638in"/>
    </style:style>
    <style:style style:name="T60" style:parent-style-name="預設段落字型" style:family="text">
      <style:text-properties fo:color="#00000A"/>
    </style:style>
    <style:style style:name="T61" style:parent-style-name="預設段落字型" style:family="text">
      <style:text-properties fo:color="#00000A" fo:letter-spacing="0.0277in"/>
    </style:style>
    <style:style style:name="T62" style:parent-style-name="預設段落字型" style:family="text">
      <style:text-properties fo:color="#00000A"/>
    </style:style>
    <style:style style:name="T63" style:parent-style-name="預設段落字型" style:family="text">
      <style:text-properties fo:color="#00000A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color="#00000A"/>
    </style:style>
    <style:style style:name="T65" style:parent-style-name="預設段落字型" style:family="text">
      <style:text-properties fo:color="#00000A"/>
    </style:style>
    <style:style style:name="T66" style:parent-style-name="預設段落字型" style:family="text">
      <style:text-properties fo:color="#00000A"/>
    </style:style>
    <style:style style:name="P67" style:parent-style-name="fk-1" style:family="paragraph">
      <style:paragraph-properties fo:line-height="0.2638in"/>
    </style:style>
    <style:style style:name="T68" style:parent-style-name="預設段落字型" style:family="text">
      <style:text-properties fo:color="#00000A"/>
    </style:style>
    <style:style style:name="T69" style:parent-style-name="預設段落字型" style:family="text">
      <style:text-properties fo:color="#00000A" fo:letter-spacing="0.0277in"/>
    </style:style>
    <style:style style:name="T70" style:parent-style-name="預設段落字型" style:family="text">
      <style:text-properties fo:color="#00000A"/>
    </style:style>
    <style:style style:name="TableCell71" style:family="table-cell">
      <style:table-cell-properties fo:border-top="0.0104in solid #000001" fo:border-left="0.0104in solid #000001" fo:border-bottom="0.0104in solid #000001" fo:border-right="0.0312in solid #000001" fo:background-color="#FFFFFF" style:vertical-align="middle" fo:padding-top="0.0555in" fo:padding-left="0.0555in" fo:padding-bottom="0.0555in" fo:padding-right="0.0555in"/>
    </style:style>
    <style:style style:name="T72" style:parent-style-name="預設段落字型" style:family="text">
      <style:text-properties style:font-name="微軟正黑體" fo:color="#00000A" fo:language="zh" fo:country="TW"/>
    </style:style>
    <style:style style:name="T73" style:parent-style-name="預設段落字型" style:family="text">
      <style:text-properties style:font-name="微軟正黑體" fo:color="#00000A" fo:language="zh" fo:country="TW"/>
    </style:style>
    <style:style style:name="T74" style:parent-style-name="預設段落字型" style:family="text">
      <style:text-properties style:font-name="微軟正黑體" fo:color="#00000A" fo:language="zh" fo:country="TW"/>
    </style:style>
    <style:style style:name="TableRow75" style:family="table-row">
      <style:table-row-properties style:min-row-height="0.9263in" style:use-optimal-row-height="false"/>
    </style:style>
    <style:style style:name="TableCell76" style:family="table-cell">
      <style:table-cell-properties fo:border-top="0.0104in solid #000001" fo:border-left="0.0312in solid #000001" fo:border-bottom="0.0104in solid #000001" fo:border-right="0.0104in solid #000001" fo:background-color="#FFFFFF" style:vertical-align="middle" fo:padding-top="0.0555in" fo:padding-left="0.0555in" fo:padding-bottom="0.0555in" fo:padding-right="0.0555in"/>
    </style:style>
    <style:style style:name="T77" style:parent-style-name="預設段落字型" style:family="text">
      <style:text-properties style:font-name="Calibri" style:font-name-complex="Calibri" fo:color="#00000A"/>
    </style:style>
    <style:style style:name="TableCell78" style:family="table-cell">
      <style:table-cell-properties fo:border="0.0104in solid #000001" fo:background-color="#FFFFFF" style:vertical-align="middle" fo:padding-top="0.0555in" fo:padding-left="0.0555in" fo:padding-bottom="0.0555in" fo:padding-right="0.0555in"/>
    </style:style>
    <style:style style:name="P79" style:parent-style-name="fk-1" style:family="paragraph">
      <style:paragraph-properties fo:text-align="justify" fo:line-height="0.2638in" fo:margin-left="0.2125in" fo:text-indent="-0.2125in">
        <style:tab-stops/>
      </style:paragraph-properties>
    </style:style>
    <style:style style:name="T80" style:parent-style-name="預設段落字型" style:family="text">
      <style:text-properties style:font-name-asian="標楷體" style:font-name-complex="細明體" fo:color="#00000A" fo:letter-spacing="0.0277in"/>
    </style:style>
    <style:style style:name="T81" style:parent-style-name="預設段落字型" style:family="text">
      <style:text-properties style:font-name="微軟正黑體" style:font-weight-complex="bold" fo:color="#00000A"/>
    </style:style>
    <style:style style:name="T82" style:parent-style-name="預設段落字型" style:family="text">
      <style:text-properties style:font-name="微軟正黑體" style:font-weight-complex="bold" fo:color="#00000A"/>
    </style:style>
    <style:style style:name="T83" style:parent-style-name="預設段落字型" style:family="text">
      <style:text-properties style:font-name="微軟正黑體" fo:color="#00000A"/>
    </style:style>
    <style:style style:name="T84" style:parent-style-name="預設段落字型" style:family="text">
      <style:text-properties style:font-name="微軟正黑體" style:font-weight-complex="bold" fo:color="#00000A"/>
    </style:style>
    <style:style style:name="T85" style:parent-style-name="預設段落字型" style:family="text">
      <style:text-properties style:font-name="微軟正黑體" fo:color="#00000A"/>
    </style:style>
    <style:style style:name="T86" style:parent-style-name="預設段落字型" style:family="text">
      <style:text-properties style:font-name-asian="標楷體" fo:color="#00000A"/>
    </style:style>
    <style:style style:name="T87" style:parent-style-name="預設段落字型" style:family="text">
      <style:text-properties style:font-name="微軟正黑體" style:font-weight-complex="bold" fo:color="#00000A"/>
    </style:style>
    <style:style style:name="P88" style:parent-style-name="fk-1" style:family="paragraph">
      <style:paragraph-properties fo:line-height="0.2638in" fo:margin-left="0.2013in">
        <style:tab-stops/>
      </style:paragraph-properties>
    </style:style>
    <style:style style:name="T89" style:parent-style-name="預設段落字型" style:family="text">
      <style:text-properties style:font-name="微軟正黑體" fo:color="#00000A"/>
    </style:style>
    <style:style style:name="T90" style:parent-style-name="預設段落字型" style:family="text">
      <style:text-properties style:font-name="微軟正黑體" style:font-weight-complex="bold" fo:color="#00000A"/>
    </style:style>
    <style:style style:name="T91" style:parent-style-name="預設段落字型" style:family="text">
      <style:text-properties style:font-name="微軟正黑體" fo:color="#00000A"/>
    </style:style>
    <style:style style:name="T92" style:parent-style-name="預設段落字型" style:family="text">
      <style:text-properties style:font-name="微軟正黑體" fo:color="#00000A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微軟正黑體" fo:color="#00000A"/>
    </style:style>
    <style:style style:name="T94" style:parent-style-name="預設段落字型" style:family="text">
      <style:text-properties style:font-name="微軟正黑體" fo:color="#00000A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微軟正黑體" fo:color="#00000A"/>
    </style:style>
    <style:style style:name="T96" style:parent-style-name="預設段落字型" style:family="text">
      <style:text-properties style:font-name="微軟正黑體" fo:color="#00000A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微軟正黑體" fo:color="#00000A"/>
    </style:style>
    <style:style style:name="P98" style:parent-style-name="fk-1" style:family="paragraph">
      <style:paragraph-properties fo:text-align="justify" fo:line-height="0.2638in" fo:margin-left="0.2125in" fo:text-indent="-0.2125in">
        <style:tab-stops/>
      </style:paragraph-properties>
    </style:style>
    <style:style style:name="T99" style:parent-style-name="預設段落字型" style:family="text">
      <style:text-properties style:font-name-asian="標楷體" style:font-name-complex="細明體" fo:color="#00000A" fo:letter-spacing="0.0277in"/>
    </style:style>
    <style:style style:name="T100" style:parent-style-name="預設段落字型" style:family="text">
      <style:text-properties style:font-name="微軟正黑體" style:font-weight-complex="bold" fo:color="#00000A"/>
    </style:style>
    <style:style style:name="T101" style:parent-style-name="預設段落字型" style:family="text">
      <style:text-properties style:font-name="微軟正黑體" style:font-weight-complex="bold" fo:color="#00000A"/>
    </style:style>
    <style:style style:name="T102" style:parent-style-name="預設段落字型" style:family="text">
      <style:text-properties style:font-name="微軟正黑體" style:font-weight-complex="bold" fo:color="#00000A"/>
    </style:style>
    <style:style style:name="T103" style:parent-style-name="預設段落字型" style:family="text">
      <style:text-properties style:font-name="微軟正黑體" style:font-weight-complex="bold" fo:color="#00000A"/>
    </style:style>
    <style:style style:name="T104" style:parent-style-name="預設段落字型" style:family="text">
      <style:text-properties style:font-name="微軟正黑體" style:font-weight-complex="bold" fo:color="#00000A"/>
    </style:style>
    <style:style style:name="P105" style:parent-style-name="fk-1" style:family="paragraph">
      <style:paragraph-properties fo:line-height="0.2638in" fo:margin-left="0.2152in">
        <style:tab-stops/>
      </style:paragraph-properties>
    </style:style>
    <style:style style:name="T106" style:parent-style-name="預設段落字型" style:family="text">
      <style:text-properties style:font-name="微軟正黑體" style:font-name-complex="標楷體" fo:color="#00000A"/>
    </style:style>
    <style:style style:name="T107" style:parent-style-name="預設段落字型" style:family="text">
      <style:text-properties style:font-name="微軟正黑體" fo:color="#00000A"/>
    </style:style>
    <style:style style:name="T108" style:parent-style-name="預設段落字型" style:family="text">
      <style:text-properties style:font-name="微軟正黑體" style:font-name-complex="標楷體" fo:color="#00000A"/>
    </style:style>
    <style:style style:name="T109" style:parent-style-name="預設段落字型" style:family="text">
      <style:text-properties style:font-name="微軟正黑體" fo:color="#00000A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微軟正黑體" fo:color="#00000A"/>
    </style:style>
    <style:style style:name="T111" style:parent-style-name="預設段落字型" style:family="text">
      <style:text-properties style:font-name="微軟正黑體" fo:color="#00000A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微軟正黑體" fo:color="#00000A"/>
    </style:style>
    <style:style style:name="T113" style:parent-style-name="預設段落字型" style:family="text">
      <style:text-properties style:font-name="微軟正黑體" fo:color="#00000A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微軟正黑體" fo:color="#00000A"/>
    </style:style>
    <style:style style:name="P115" style:parent-style-name="fk-1" style:family="paragraph">
      <style:paragraph-properties fo:line-height="0.2638in" fo:margin-left="0.2152in">
        <style:tab-stops/>
      </style:paragraph-properties>
    </style:style>
    <style:style style:name="T116" style:parent-style-name="預設段落字型" style:family="text">
      <style:text-properties style:font-name="微軟正黑體" fo:color="#00000A"/>
    </style:style>
    <style:style style:name="T117" style:parent-style-name="預設段落字型" style:family="text">
      <style:text-properties style:font-name="微軟正黑體" fo:color="#00000A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微軟正黑體" fo:color="#00000A"/>
    </style:style>
    <style:style style:name="T119" style:parent-style-name="預設段落字型" style:family="text">
      <style:text-properties style:font-name="微軟正黑體" fo:color="#00000A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微軟正黑體" fo:color="#00000A"/>
    </style:style>
    <style:style style:name="T121" style:parent-style-name="預設段落字型" style:family="text">
      <style:text-properties style:font-name="微軟正黑體" fo:color="#00000A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微軟正黑體" fo:color="#00000A"/>
    </style:style>
    <style:style style:name="P123" style:parent-style-name="fk-1" style:family="paragraph">
      <style:paragraph-properties fo:line-height="0.2638in" fo:margin-left="0.2152in">
        <style:tab-stops/>
      </style:paragraph-properties>
    </style:style>
    <style:style style:name="T124" style:parent-style-name="預設段落字型" style:family="text">
      <style:text-properties style:font-name="微軟正黑體" style:font-weight-complex="bold" fo:color="#00000A"/>
    </style:style>
    <style:style style:name="T125" style:parent-style-name="預設段落字型" style:family="text">
      <style:text-properties style:font-name="微軟正黑體" style:font-weight-complex="bold" fo:color="#00000A"/>
    </style:style>
    <style:style style:name="T126" style:parent-style-name="預設段落字型" style:family="text">
      <style:text-properties style:font-name="微軟正黑體" fo:color="#00000A"/>
    </style:style>
    <style:style style:name="T127" style:parent-style-name="預設段落字型" style:family="text">
      <style:text-properties style:font-name="微軟正黑體" fo:color="#00000A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微軟正黑體" fo:color="#00000A"/>
    </style:style>
    <style:style style:name="T129" style:parent-style-name="預設段落字型" style:family="text">
      <style:text-properties style:font-name="微軟正黑體" fo:color="#00000A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微軟正黑體" fo:color="#00000A"/>
    </style:style>
    <style:style style:name="T131" style:parent-style-name="預設段落字型" style:family="text">
      <style:text-properties style:font-name="微軟正黑體" fo:color="#00000A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微軟正黑體" fo:color="#00000A"/>
    </style:style>
    <style:style style:name="T133" style:parent-style-name="預設段落字型" style:family="text">
      <style:text-properties style:font-name="微軟正黑體" style:font-weight-complex="bold" fo:color="#00000A"/>
    </style:style>
    <style:style style:name="TableCell134" style:family="table-cell">
      <style:table-cell-properties fo:border-top="0.0104in solid #000001" fo:border-left="0.0104in solid #000001" fo:border-bottom="0.0104in solid #000001" fo:border-right="0.0312in solid #000001" fo:background-color="#FFFFFF" style:vertical-align="middle" fo:padding-top="0.0555in" fo:padding-left="0.0555in" fo:padding-bottom="0.0555in" fo:padding-right="0.0555in"/>
    </style:style>
    <style:style style:name="T135" style:parent-style-name="預設段落字型" style:family="text">
      <style:text-properties style:font-name="微軟正黑體" fo:color="#00000A" fo:language="zh" fo:country="TW"/>
    </style:style>
    <style:style style:name="T136" style:parent-style-name="預設段落字型" style:family="text">
      <style:text-properties style:font-name="微軟正黑體" fo:color="#00000A" fo:language="zh" fo:country="TW"/>
    </style:style>
    <style:style style:name="T137" style:parent-style-name="預設段落字型" style:family="text">
      <style:text-properties style:font-name="微軟正黑體" fo:color="#00000A" fo:language="zh" fo:country="TW"/>
    </style:style>
    <style:style style:name="T138" style:parent-style-name="預設段落字型" style:family="text">
      <style:text-properties style:font-name="微軟正黑體" fo:color="#00000A" fo:language="zh" fo:country="TW"/>
    </style:style>
    <style:style style:name="T139" style:parent-style-name="預設段落字型" style:family="text">
      <style:text-properties style:font-name="微軟正黑體" fo:color="#00000A" fo:language="zh" fo:country="TW"/>
    </style:style>
    <style:style style:name="T140" style:parent-style-name="預設段落字型" style:family="text">
      <style:text-properties style:font-name="微軟正黑體" fo:color="#00000A" fo:language="zh" fo:country="TW"/>
    </style:style>
    <style:style style:name="TableRow141" style:family="table-row">
      <style:table-row-properties style:min-row-height="1.7812in" style:use-optimal-row-height="false"/>
    </style:style>
    <style:style style:name="TableCell142" style:family="table-cell">
      <style:table-cell-properties fo:border-top="0.0104in solid #000001" fo:border-left="0.0312in solid #000001" fo:border-bottom="0.0104in solid #000001" fo:border-right="0.0104in solid #000001" fo:background-color="#FFFFFF" style:vertical-align="middle" fo:padding-top="0.0555in" fo:padding-left="0.0555in" fo:padding-bottom="0.0555in" fo:padding-right="0.0555in"/>
    </style:style>
    <style:style style:name="T143" style:parent-style-name="預設段落字型" style:family="text">
      <style:text-properties style:font-name="Calibri" style:font-name-complex="Calibri" fo:color="#00000A"/>
    </style:style>
    <style:style style:name="TableCell144" style:family="table-cell">
      <style:table-cell-properties fo:border="0.0104in solid #000001" fo:background-color="#FFFFFF" style:vertical-align="middle" fo:padding-top="0.0555in" fo:padding-left="0.0555in" fo:padding-bottom="0.0555in" fo:padding-right="0.0555in"/>
    </style:style>
    <style:style style:name="T145" style:parent-style-name="預設段落字型" style:family="text">
      <style:text-properties fo:color="#00000A" fo:language="zh" fo:country="TW"/>
    </style:style>
    <style:style style:name="T146" style:parent-style-name="預設段落字型" style:family="text">
      <style:text-properties style:font-name="微軟正黑體" fo:color="#00000A" fo:language="zh" fo:country="TW"/>
    </style:style>
    <style:style style:name="T147" style:parent-style-name="預設段落字型" style:family="text">
      <style:text-properties style:font-name="微軟正黑體" fo:color="#00000A" fo:language="zh" fo:country="TW"/>
    </style:style>
    <style:style style:name="T148" style:parent-style-name="預設段落字型" style:family="text">
      <style:text-properties style:font-name="微軟正黑體" fo:color="#00000A" fo:language="zh" fo:country="TW"/>
    </style:style>
    <style:style style:name="T149" style:parent-style-name="預設段落字型" style:family="text">
      <style:text-properties style:font-name="微軟正黑體" fo:color="#00000A" fo:language="zh" fo:country="TW"/>
    </style:style>
    <style:style style:name="T150" style:parent-style-name="預設段落字型" style:family="text">
      <style:text-properties fo:color="#00000A" fo:language="zh" fo:country="TW"/>
    </style:style>
    <style:style style:name="T151" style:parent-style-name="預設段落字型" style:family="text">
      <style:text-properties fo:color="#00000A" fo:language="zh" fo:country="TW"/>
    </style:style>
    <style:style style:name="T152" style:parent-style-name="預設段落字型" style:family="text">
      <style:text-properties fo:color="#00000A" fo:letter-spacing="0.0277in"/>
    </style:style>
    <style:style style:name="T153" style:parent-style-name="預設段落字型" style:family="text">
      <style:text-properties fo:color="#00000A" fo:language="zh" fo:country="TW"/>
    </style:style>
    <style:style style:name="T154" style:parent-style-name="預設段落字型" style:family="text">
      <style:text-properties fo:color="#00000A"/>
    </style:style>
    <style:style style:name="T155" style:parent-style-name="預設段落字型" style:family="text">
      <style:text-properties fo:color="#00000A" fo:letter-spacing="0.0277in"/>
    </style:style>
    <style:style style:name="T156" style:parent-style-name="預設段落字型" style:family="text">
      <style:text-properties fo:color="#00000A" fo:language="zh" fo:country="TW"/>
    </style:style>
    <style:style style:name="T157" style:parent-style-name="預設段落字型" style:family="text">
      <style:text-properties style:font-name="微軟正黑體" fo:color="#00000A" fo:language="zh" fo:country="TW"/>
    </style:style>
    <style:style style:name="T158" style:parent-style-name="預設段落字型" style:family="text">
      <style:text-properties style:font-name="微軟正黑體" fo:color="#00000A" fo:language="zh" fo:country="TW"/>
    </style:style>
    <style:style style:name="T159" style:parent-style-name="預設段落字型" style:family="text">
      <style:text-properties style:font-name="微軟正黑體" fo:color="#00000A" fo:language="zh" fo:country="TW"/>
    </style:style>
    <style:style style:name="T160" style:parent-style-name="預設段落字型" style:family="text">
      <style:text-properties fo:color="#00000A"/>
    </style:style>
    <style:style style:name="T161" style:parent-style-name="預設段落字型" style:family="text">
      <style:text-properties fo:color="#00000A" fo:letter-spacing="0.0277in"/>
    </style:style>
    <style:style style:name="T162" style:parent-style-name="預設段落字型" style:family="text">
      <style:text-properties fo:color="#00000A" fo:language="zh" fo:country="TW"/>
    </style:style>
    <style:style style:name="T163" style:parent-style-name="預設段落字型" style:family="text">
      <style:text-properties style:font-name="微軟正黑體" fo:color="#00000A" fo:language="zh" fo:country="TW"/>
    </style:style>
    <style:style style:name="T164" style:parent-style-name="預設段落字型" style:family="text">
      <style:text-properties style:font-name="微軟正黑體" fo:color="#00000A" fo:language="zh" fo:country="TW"/>
    </style:style>
    <style:style style:name="T165" style:parent-style-name="預設段落字型" style:family="text">
      <style:text-properties style:font-name="微軟正黑體" fo:color="#00000A" fo:language="zh" fo:country="TW"/>
    </style:style>
    <style:style style:name="T166" style:parent-style-name="預設段落字型" style:family="text">
      <style:text-properties fo:color="#00000A"/>
    </style:style>
    <style:style style:name="T167" style:parent-style-name="預設段落字型" style:family="text">
      <style:text-properties fo:color="#00000A" fo:letter-spacing="0.0277in"/>
    </style:style>
    <style:style style:name="T168" style:parent-style-name="預設段落字型" style:family="text">
      <style:text-properties fo:color="#00000A" fo:language="zh" fo:country="TW"/>
    </style:style>
    <style:style style:name="P169" style:parent-style-name="fk-1" style:family="paragraph">
      <style:paragraph-properties fo:text-align="justify" fo:margin-left="0.4479in" fo:text-indent="-0.4479in">
        <style:tab-stops/>
      </style:paragraph-properties>
    </style:style>
    <style:style style:name="T170" style:parent-style-name="預設段落字型" style:family="text">
      <style:text-properties fo:color="#00000A"/>
    </style:style>
    <style:style style:name="T171" style:parent-style-name="預設段落字型" style:family="text">
      <style:text-properties fo:color="#00000A" fo:letter-spacing="0.0277in"/>
    </style:style>
    <style:style style:name="T172" style:parent-style-name="預設段落字型" style:family="text">
      <style:text-properties fo:color="#00000A" fo:language="zh" fo:country="TW"/>
    </style:style>
    <style:style style:name="T173" style:parent-style-name="預設段落字型" style:family="text">
      <style:text-properties style:font-name="微軟正黑體" fo:color="#00000A" fo:language="zh" fo:country="TW"/>
    </style:style>
    <style:style style:name="T174" style:parent-style-name="預設段落字型" style:family="text">
      <style:text-properties style:font-name="微軟正黑體" style:font-name-complex="Calibri" fo:color="#00000A" fo:language="zh" fo:country="TW"/>
    </style:style>
    <style:style style:name="T175" style:parent-style-name="預設段落字型" style:family="text">
      <style:text-properties style:font-name="微軟正黑體" fo:color="#00000A" fo:language="zh" fo:country="TW"/>
    </style:style>
    <style:style style:name="T176" style:parent-style-name="預設段落字型" style:family="text">
      <style:text-properties style:font-name="微軟正黑體" style:font-name-complex="Calibri" fo:color="#00000A" fo:language="zh" fo:country="TW"/>
    </style:style>
    <style:style style:name="T177" style:parent-style-name="預設段落字型" style:family="text">
      <style:text-properties style:font-name="微軟正黑體" style:font-name-complex="Calibri" fo:color="#00000A"/>
    </style:style>
    <style:style style:name="T178" style:parent-style-name="預設段落字型" style:family="text">
      <style:text-properties style:font-name="微軟正黑體" style:font-name-complex="Calibri" fo:color="#00000A" fo:language="zh" fo:country="TW"/>
    </style:style>
    <style:style style:name="TableCell179" style:family="table-cell">
      <style:table-cell-properties fo:border-top="0.0104in solid #000001" fo:border-left="0.0104in solid #000001" fo:border-bottom="0.0104in solid #000001" fo:border-right="0.0312in solid #000001" fo:background-color="#FFFFFF" style:vertical-align="middle" fo:padding-top="0.0555in" fo:padding-left="0.0555in" fo:padding-bottom="0.0555in" fo:padding-right="0.0555in"/>
    </style:style>
    <style:style style:name="T180" style:parent-style-name="預設段落字型" style:family="text">
      <style:text-properties style:font-name="微軟正黑體" fo:color="#00000A" fo:language="zh" fo:country="TW"/>
    </style:style>
    <style:style style:name="T181" style:parent-style-name="預設段落字型" style:family="text">
      <style:text-properties style:font-name="微軟正黑體" fo:color="#00000A" fo:language="zh" fo:country="TW"/>
    </style:style>
    <style:style style:name="T182" style:parent-style-name="預設段落字型" style:family="text">
      <style:text-properties style:font-name="微軟正黑體" fo:color="#00000A" fo:language="zh" fo:country="TW"/>
    </style:style>
    <style:style style:name="T183" style:parent-style-name="預設段落字型" style:family="text">
      <style:text-properties style:font-name="微軟正黑體" fo:color="#00000A" fo:language="zh" fo:country="TW"/>
    </style:style>
    <style:style style:name="T184" style:parent-style-name="預設段落字型" style:family="text">
      <style:text-properties style:font-name="微軟正黑體" fo:color="#00000A" fo:language="zh" fo:country="TW"/>
    </style:style>
    <style:style style:name="T185" style:parent-style-name="預設段落字型" style:family="text">
      <style:text-properties style:font-name="微軟正黑體" fo:color="#00000A" fo:language="zh" fo:country="TW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104in solid #000001" fo:border-left="0.0312in solid #000001" fo:border-bottom="0.0104in solid #000001" fo:border-right="0.0104in solid #000001" fo:background-color="#FFFFFF" style:vertical-align="middle" fo:padding-top="0.0555in" fo:padding-left="0.0555in" fo:padding-bottom="0.0555in" fo:padding-right="0.0555in"/>
    </style:style>
    <style:style style:name="T188" style:parent-style-name="預設段落字型" style:family="text">
      <style:text-properties style:font-name="Calibri" style:font-name-complex="Calibri" fo:color="#00000A"/>
    </style:style>
    <style:style style:name="TableCell189" style:family="table-cell">
      <style:table-cell-properties fo:border="0.0104in solid #000001" fo:background-color="#FFFFFF" style:vertical-align="middle" fo:padding-top="0.0555in" fo:padding-left="0.0555in" fo:padding-bottom="0.0555in" fo:padding-right="0.0555in"/>
    </style:style>
    <style:style style:name="P190" style:parent-style-name="fk-1" style:family="paragraph">
      <style:paragraph-properties fo:line-height="0.2638in"/>
    </style:style>
    <style:style style:name="T191" style:parent-style-name="預設段落字型" style:family="text">
      <style:text-properties fo:color="#00000A" fo:letter-spacing="0.0277in"/>
    </style:style>
    <style:style style:name="T192" style:parent-style-name="預設段落字型" style:family="text">
      <style:text-properties fo:color="#00000A"/>
    </style:style>
    <style:style style:name="P193" style:parent-style-name="fk-1" style:family="paragraph">
      <style:paragraph-properties fo:line-height="0.2638in"/>
    </style:style>
    <style:style style:name="T194" style:parent-style-name="預設段落字型" style:family="text">
      <style:text-properties fo:color="#00000A" fo:letter-spacing="0.0277in"/>
    </style:style>
    <style:style style:name="T195" style:parent-style-name="預設段落字型" style:family="text">
      <style:text-properties fo:color="#00000A"/>
    </style:style>
    <style:style style:name="P196" style:parent-style-name="fk-1" style:family="paragraph">
      <style:paragraph-properties fo:line-height="0.2638in"/>
    </style:style>
    <style:style style:name="T197" style:parent-style-name="預設段落字型" style:family="text">
      <style:text-properties fo:color="#00000A" fo:letter-spacing="0.0277in"/>
    </style:style>
    <style:style style:name="T198" style:parent-style-name="預設段落字型" style:family="text">
      <style:text-properties fo:color="#00000A"/>
    </style:style>
    <style:style style:name="TableCell199" style:family="table-cell">
      <style:table-cell-properties fo:border-top="0.0104in solid #000001" fo:border-left="0.0104in solid #000001" fo:border-bottom="0.0104in solid #000001" fo:border-right="0.0312in solid #000001" fo:background-color="#FFFFFF" style:vertical-align="middle" fo:padding-top="0.0555in" fo:padding-left="0.0555in" fo:padding-bottom="0.0555in" fo:padding-right="0.0555in"/>
    </style:style>
    <style:style style:name="T200" style:parent-style-name="預設段落字型" style:family="text">
      <style:text-properties style:font-name="微軟正黑體" fo:color="#00000A" fo:language="zh" fo:country="TW"/>
    </style:style>
    <style:style style:name="T201" style:parent-style-name="預設段落字型" style:family="text">
      <style:text-properties style:font-name="微軟正黑體" fo:color="#00000A" fo:language="zh" fo:country="TW"/>
    </style:style>
    <style:style style:name="T202" style:parent-style-name="預設段落字型" style:family="text">
      <style:text-properties style:font-name="微軟正黑體" fo:color="#00000A" fo:language="zh" fo:country="TW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104in solid #000001" fo:border-left="0.0312in solid #000001" fo:border-bottom="0.0104in solid #000001" fo:border-right="0.0104in solid #000001" fo:background-color="#FFFFFF" style:vertical-align="middle" fo:padding-top="0.0555in" fo:padding-left="0.0555in" fo:padding-bottom="0.0555in" fo:padding-right="0.0555in"/>
    </style:style>
    <style:style style:name="T205" style:parent-style-name="預設段落字型" style:family="text">
      <style:text-properties style:font-name="Calibri" style:font-name-complex="Calibri" fo:color="#00000A"/>
    </style:style>
    <style:style style:name="TableCell206" style:family="table-cell">
      <style:table-cell-properties fo:border="0.0104in solid #000001" fo:background-color="#FFFFFF" fo:padding-top="0.0555in" fo:padding-left="0.0555in" fo:padding-bottom="0.0555in" fo:padding-right="0.0555in"/>
    </style:style>
    <style:style style:name="T207" style:parent-style-name="預設段落字型" style:family="text">
      <style:text-properties fo:color="#00000A"/>
    </style:style>
    <style:style style:name="T208" style:parent-style-name="預設段落字型" style:family="text">
      <style:text-properties style:font-name="微軟正黑體" fo:color="#00000A" fo:language="zh" fo:country="TW"/>
    </style:style>
    <style:style style:name="T209" style:parent-style-name="預設段落字型" style:family="text">
      <style:text-properties fo:color="#00000A"/>
    </style:style>
    <style:style style:name="T210" style:parent-style-name="預設段落字型" style:family="text">
      <style:text-properties fo:color="#00000A"/>
    </style:style>
    <style:style style:name="T211" style:parent-style-name="預設段落字型" style:family="text">
      <style:text-properties fo:color="#00000A" fo:letter-spacing="0.0277in"/>
    </style:style>
    <style:style style:name="T212" style:parent-style-name="預設段落字型" style:family="text">
      <style:text-properties fo:color="#00000A"/>
    </style:style>
    <style:style style:name="T213" style:parent-style-name="預設段落字型" style:family="text">
      <style:text-properties fo:color="#00000A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fo:color="#00000A"/>
    </style:style>
    <style:style style:name="T215" style:parent-style-name="預設段落字型" style:family="text">
      <style:text-properties fo:color="#00000A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fo:color="#00000A"/>
    </style:style>
    <style:style style:name="T217" style:parent-style-name="預設段落字型" style:family="text">
      <style:text-properties fo:color="#00000A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fo:color="#00000A"/>
    </style:style>
    <style:style style:name="T219" style:parent-style-name="預設段落字型" style:family="text">
      <style:text-properties fo:color="#00000A"/>
    </style:style>
    <style:style style:name="T220" style:parent-style-name="預設段落字型" style:family="text">
      <style:text-properties fo:color="#00000A" fo:letter-spacing="0.0277in"/>
    </style:style>
    <style:style style:name="T221" style:parent-style-name="預設段落字型" style:family="text">
      <style:text-properties fo:color="#00000A"/>
    </style:style>
    <style:style style:name="T222" style:parent-style-name="預設段落字型" style:family="text">
      <style:text-properties style:font-name="微軟正黑體" fo:color="#00000A" fo:language="zh" fo:country="TW"/>
    </style:style>
    <style:style style:name="T223" style:parent-style-name="預設段落字型" style:family="text">
      <style:text-properties fo:color="#00000A"/>
    </style:style>
    <style:style style:name="T224" style:parent-style-name="預設段落字型" style:family="text">
      <style:text-properties fo:color="#00000A"/>
    </style:style>
    <style:style style:name="T225" style:parent-style-name="預設段落字型" style:family="text">
      <style:text-properties fo:color="#00000A" fo:letter-spacing="0.0277in"/>
    </style:style>
    <style:style style:name="T226" style:parent-style-name="預設段落字型" style:family="text">
      <style:text-properties fo:color="#00000A"/>
    </style:style>
    <style:style style:name="T227" style:parent-style-name="預設段落字型" style:family="text">
      <style:text-properties style:font-name="微軟正黑體" fo:color="#00000A" fo:language="zh" fo:country="TW"/>
    </style:style>
    <style:style style:name="T228" style:parent-style-name="預設段落字型" style:family="text">
      <style:text-properties fo:color="#00000A"/>
    </style:style>
    <style:style style:name="T229" style:parent-style-name="預設段落字型" style:family="text">
      <style:text-properties fo:color="#00000A" fo:letter-spacing="0.0277in"/>
    </style:style>
    <style:style style:name="T230" style:parent-style-name="預設段落字型" style:family="text">
      <style:text-properties fo:color="#00000A"/>
    </style:style>
    <style:style style:name="TableCell231" style:family="table-cell">
      <style:table-cell-properties fo:border-top="0.0104in solid #000001" fo:border-left="0.0104in solid #000001" fo:border-bottom="0.0104in solid #000001" fo:border-right="0.0312in solid #000001" fo:background-color="#D0DDEF" style:vertical-align="middle" fo:padding-top="0.0555in" fo:padding-left="0.0555in" fo:padding-bottom="0.0555in" fo:padding-right="0.0555in"/>
    </style:style>
    <style:style style:name="T232" style:parent-style-name="預設段落字型" style:family="text">
      <style:text-properties style:font-name="微軟正黑體" fo:color="#00000A" fo:language="zh" fo:country="TW"/>
    </style:style>
    <style:style style:name="T233" style:parent-style-name="預設段落字型" style:family="text">
      <style:text-properties style:font-name="微軟正黑體" fo:color="#00000A" fo:language="zh" fo:country="TW"/>
    </style:style>
    <style:style style:name="T234" style:parent-style-name="預設段落字型" style:family="text">
      <style:text-properties style:font-name="微軟正黑體" fo:color="#00000A" fo:language="zh" fo:country="TW"/>
    </style:style>
    <style:style style:name="T235" style:parent-style-name="預設段落字型" style:family="text">
      <style:text-properties style:font-name="微軟正黑體" fo:color="#00000A" fo:language="zh" fo:country="TW"/>
    </style:style>
    <style:style style:name="T236" style:parent-style-name="預設段落字型" style:family="text">
      <style:text-properties style:font-name="微軟正黑體" fo:color="#00000A" fo:language="zh" fo:country="TW"/>
    </style:style>
    <style:style style:name="T237" style:parent-style-name="預設段落字型" style:family="text">
      <style:text-properties style:font-name="微軟正黑體" fo:color="#00000A" fo:language="zh" fo:country="TW"/>
    </style:style>
    <style:style style:name="P238" style:parent-style-name="fk-1CENTER" style:family="paragraph">
      <style:text-properties style:font-name="微軟正黑體" fo:color="#00000A" fo:language="zh" fo:country="TW"/>
    </style:style>
    <style:style style:name="TableRow239" style:family="table-row">
      <style:table-row-properties style:min-row-height="0.8777in" style:use-optimal-row-height="false"/>
    </style:style>
    <style:style style:name="TableCell240" style:family="table-cell">
      <style:table-cell-properties fo:border-top="0.0104in solid #000001" fo:border-left="0.0312in solid #000001" fo:border-bottom="0.0104in solid #000001" fo:border-right="0.0104in solid #000001" fo:background-color="#FFFFFF" style:vertical-align="middle" fo:padding-top="0.0555in" fo:padding-left="0.0555in" fo:padding-bottom="0.0555in" fo:padding-right="0.0555in"/>
    </style:style>
    <style:style style:name="T241" style:parent-style-name="預設段落字型" style:family="text">
      <style:text-properties style:font-name="Calibri" style:font-name-complex="Calibri" fo:color="#00000A"/>
    </style:style>
    <style:style style:name="TableCell242" style:family="table-cell">
      <style:table-cell-properties fo:border="0.0104in solid #000001" fo:background-color="#FFFFFF" style:vertical-align="middle" fo:padding-top="0.0555in" fo:padding-left="0.0555in" fo:padding-bottom="0.0555in" fo:padding-right="0.0555in"/>
    </style:style>
    <style:style style:name="T243" style:parent-style-name="預設段落字型" style:family="text">
      <style:text-properties fo:color="#00000A" fo:letter-spacing="0.0277in" style:letter-kerning="true" style:font-size-complex="11pt"/>
    </style:style>
    <style:style style:name="T244" style:parent-style-name="預設段落字型" style:family="text">
      <style:text-properties fo:color="#00000A"/>
    </style:style>
    <style:style style:name="T245" style:parent-style-name="預設段落字型" style:family="text">
      <style:text-properties style:font-name-asian="標楷體" style:font-weight-complex="bold" fo:color="#00000A" style:letter-kerning="true" style:font-size-complex="11pt"/>
    </style:style>
    <style:style style:name="T246" style:parent-style-name="預設段落字型" style:family="text">
      <style:text-properties fo:color="#00000A"/>
    </style:style>
    <style:style style:name="T247" style:parent-style-name="預設段落字型" style:family="text">
      <style:text-properties style:font-name-asian="標楷體" style:font-weight-complex="bold" fo:color="#00000A" style:letter-kerning="true" style:font-size-complex="11pt"/>
    </style:style>
    <style:style style:name="P248" style:parent-style-name="fk-2" style:family="paragraph">
      <style:paragraph-properties fo:text-indent="0.2138in"/>
    </style:style>
    <style:style style:name="T249" style:parent-style-name="預設段落字型" style:family="text">
      <style:text-properties fo:color="#00000A"/>
    </style:style>
    <style:style style:name="P250" style:parent-style-name="fk-2" style:family="paragraph">
      <style:paragraph-properties fo:margin-left="0.1951in">
        <style:tab-stops/>
      </style:paragraph-properties>
    </style:style>
    <style:style style:name="T251" style:parent-style-name="預設段落字型" style:family="text">
      <style:text-properties fo:font-weight="bold" style:font-weight-asian="bold" fo:color="#00000A"/>
    </style:style>
    <style:style style:name="T252" style:parent-style-name="預設段落字型" style:family="text">
      <style:text-properties fo:font-weight="bold" style:font-weight-asian="bold" fo:color="#00000A" fo:language="ja" fo:country="JP" style:language-asian="ja" style:country-asian="JP"/>
    </style:style>
    <style:style style:name="T253" style:parent-style-name="預設段落字型" style:family="text">
      <style:text-properties fo:font-weight="bold" style:font-weight-asian="bold" fo:color="#00000A"/>
    </style:style>
    <style:style style:name="T254" style:parent-style-name="預設段落字型" style:family="text">
      <style:text-properties fo:font-weight="bold" style:font-weight-asian="bold" fo:color="#00000A"/>
    </style:style>
    <style:style style:name="TableCell255" style:family="table-cell">
      <style:table-cell-properties fo:border-top="0.0104in solid #000001" fo:border-left="0.0104in solid #000001" fo:border-bottom="0.0104in solid #000001" fo:border-right="0.0312in solid #000001" fo:background-color="#FFFFFF" style:vertical-align="middle" fo:padding-top="0.0555in" fo:padding-left="0.0555in" fo:padding-bottom="0.0555in" fo:padding-right="0.0555in"/>
    </style:style>
    <style:style style:name="T256" style:parent-style-name="預設段落字型" style:family="text">
      <style:text-properties style:font-name="微軟正黑體" fo:color="#00000A" fo:language="zh" fo:country="TW"/>
    </style:style>
    <style:style style:name="T257" style:parent-style-name="預設段落字型" style:family="text">
      <style:text-properties style:font-name="微軟正黑體" fo:color="#00000A" fo:language="zh" fo:country="TW"/>
    </style:style>
    <style:style style:name="T258" style:parent-style-name="預設段落字型" style:family="text">
      <style:text-properties style:font-name="微軟正黑體" fo:color="#00000A" fo:language="zh" fo:country="TW"/>
    </style:style>
    <style:style style:name="TableRow259" style:family="table-row">
      <style:table-row-properties style:min-row-height="0.3152in" style:use-optimal-row-height="false"/>
    </style:style>
    <style:style style:name="TableCell260" style:family="table-cell">
      <style:table-cell-properties fo:border="0.0104in solid #000001" fo:background-color="#FFFFFF" style:vertical-align="middle" fo:padding-top="0.0555in" fo:padding-left="0.0555in" fo:padding-bottom="0.0555in" fo:padding-right="0.0555in"/>
    </style:style>
    <style:style style:name="P261" style:parent-style-name="fk-2" style:family="paragraph">
      <style:paragraph-properties fo:line-height="0.2083in"/>
    </style:style>
    <style:style style:name="T262" style:parent-style-name="預設段落字型" style:family="text">
      <style:text-properties fo:color="#00000A" fo:letter-spacing="0.0277in" style:letter-kerning="true" style:font-size-complex="11pt"/>
    </style:style>
    <style:style style:name="T263" style:parent-style-name="預設段落字型" style:family="text">
      <style:text-properties fo:color="#00000A" fo:language="zh" fo:country="TW"/>
    </style:style>
    <style:style style:name="TableRow264" style:family="table-row">
      <style:table-row-properties style:min-row-height="2.1666in" style:use-optimal-row-height="false"/>
    </style:style>
    <style:style style:name="TableCell265" style:family="table-cell">
      <style:table-cell-properties fo:border-top="0.0104in solid #000001" fo:border-left="0.0312in solid #000001" fo:border-bottom="0.0104in solid #000001" fo:border-right="0.0104in solid #000001" fo:background-color="#FFFFFF" style:vertical-align="middle" fo:padding-top="0in" fo:padding-left="0.0902in" fo:padding-bottom="0in" fo:padding-right="0.075in"/>
    </style:style>
    <style:style style:name="T266" style:parent-style-name="預設段落字型" style:family="text">
      <style:text-properties style:font-name="Calibri" style:font-name-complex="Calibri" fo:color="#00000A"/>
    </style:style>
    <style:style style:name="TableCell267" style:family="table-cell">
      <style:table-cell-properties fo:border="0.0104in solid #000001" fo:background-color="#FFFFFF" style:vertical-align="middle" fo:padding-top="0.0555in" fo:padding-left="0.0555in" fo:padding-bottom="0.0555in" fo:padding-right="0.0555in"/>
    </style:style>
    <style:style style:name="T268" style:parent-style-name="預設段落字型" style:family="text">
      <style:text-properties style:font-name="Calibri" style:font-name-complex="Calibri" fo:color="#00000A" fo:language="zh" fo:country="TW"/>
    </style:style>
    <style:style style:name="P269" style:parent-style-name="fk-2" style:family="paragraph">
      <style:paragraph-properties fo:margin-left="0.225in">
        <style:tab-stops/>
      </style:paragraph-properties>
    </style:style>
    <style:style style:name="T270" style:parent-style-name="預設段落字型" style:family="text">
      <style:text-properties fo:color="#00000A" fo:letter-spacing="0.0277in" style:letter-kerning="true" style:font-size-complex="11pt"/>
    </style:style>
    <style:style style:name="T271" style:parent-style-name="預設段落字型" style:family="text">
      <style:text-properties style:font-name="Calibri" style:font-name-complex="Calibri" fo:color="#00000A" fo:language="zh" fo:country="TW"/>
    </style:style>
    <style:style style:name="P272" style:parent-style-name="fk-2" style:family="paragraph">
      <style:paragraph-properties fo:margin-left="0.225in">
        <style:tab-stops/>
      </style:paragraph-properties>
    </style:style>
    <style:style style:name="T273" style:parent-style-name="預設段落字型" style:family="text">
      <style:text-properties fo:color="#00000A" fo:letter-spacing="0.0277in" style:letter-kerning="true" style:font-size-complex="11pt"/>
    </style:style>
    <style:style style:name="T274" style:parent-style-name="預設段落字型" style:family="text">
      <style:text-properties style:font-name="Calibri" style:font-name-complex="Calibri" fo:color="#00000A" fo:language="zh" fo:country="TW"/>
    </style:style>
    <style:style style:name="P275" style:parent-style-name="fk-2" style:family="paragraph">
      <style:paragraph-properties fo:margin-left="0.225in">
        <style:tab-stops/>
      </style:paragraph-properties>
    </style:style>
    <style:style style:name="T276" style:parent-style-name="預設段落字型" style:family="text">
      <style:text-properties fo:color="#00000A" fo:letter-spacing="0.0277in" style:letter-kerning="true" style:font-size-complex="11pt"/>
    </style:style>
    <style:style style:name="T277" style:parent-style-name="預設段落字型" style:family="text">
      <style:text-properties style:font-name="Calibri" style:font-name-complex="Calibri" fo:color="#00000A" fo:language="zh" fo:country="TW"/>
    </style:style>
    <style:style style:name="P278" style:parent-style-name="fk-2" style:family="paragraph">
      <style:paragraph-properties fo:margin-left="0.225in">
        <style:tab-stops/>
      </style:paragraph-properties>
    </style:style>
    <style:style style:name="T279" style:parent-style-name="預設段落字型" style:family="text">
      <style:text-properties fo:color="#00000A" fo:letter-spacing="0.0277in" style:letter-kerning="true" style:font-size-complex="11pt"/>
    </style:style>
    <style:style style:name="T280" style:parent-style-name="預設段落字型" style:family="text">
      <style:text-properties style:font-name="Calibri" style:font-name-complex="Calibri" fo:color="#00000A" fo:language="zh" fo:country="TW"/>
    </style:style>
    <style:style style:name="P281" style:parent-style-name="fk-2" style:family="paragraph">
      <style:paragraph-properties fo:margin-left="0.225in">
        <style:tab-stops/>
      </style:paragraph-properties>
    </style:style>
    <style:style style:name="T282" style:parent-style-name="預設段落字型" style:family="text">
      <style:text-properties fo:color="#00000A" fo:letter-spacing="0.0277in" style:letter-kerning="true" style:font-size-complex="11pt"/>
    </style:style>
    <style:style style:name="T283" style:parent-style-name="預設段落字型" style:family="text">
      <style:text-properties style:font-name="Calibri" style:font-name-complex="Calibri" fo:color="#00000A" fo:language="zh" fo:country="TW"/>
    </style:style>
    <style:style style:name="P284" style:parent-style-name="fk-2" style:family="paragraph">
      <style:paragraph-properties fo:margin-left="0.225in">
        <style:tab-stops/>
      </style:paragraph-properties>
    </style:style>
    <style:style style:name="T285" style:parent-style-name="預設段落字型" style:family="text">
      <style:text-properties fo:color="#00000A" fo:letter-spacing="0.0277in" style:letter-kerning="true" style:font-size-complex="11pt"/>
    </style:style>
    <style:style style:name="T286" style:parent-style-name="預設段落字型" style:family="text">
      <style:text-properties style:font-name="Calibri" style:font-name-complex="Calibri" fo:color="#00000A" fo:language="zh" fo:country="TW"/>
    </style:style>
    <style:style style:name="P287" style:parent-style-name="fk-2" style:family="paragraph">
      <style:paragraph-properties fo:margin-left="0.225in">
        <style:tab-stops/>
      </style:paragraph-properties>
    </style:style>
    <style:style style:name="T288" style:parent-style-name="預設段落字型" style:family="text">
      <style:text-properties fo:color="#00000A" fo:letter-spacing="0.0277in" style:letter-kerning="true" style:font-size-complex="11pt"/>
    </style:style>
    <style:style style:name="T289" style:parent-style-name="預設段落字型" style:family="text">
      <style:text-properties style:font-name="Calibri" style:font-name-complex="Calibri" fo:color="#00000A" fo:language="zh" fo:country="TW"/>
    </style:style>
    <style:style style:name="TableCell290" style:family="table-cell">
      <style:table-cell-properties fo:border-top="0.0104in solid #000001" fo:border-left="0.0104in solid #000001" fo:border-bottom="0.0104in solid #000001" fo:border-right="0.0312in solid #000001" fo:background-color="#FFFFFF" style:vertical-align="middle" fo:padding-top="0in" fo:padding-left="0.0902in" fo:padding-bottom="0in" fo:padding-right="0.075in"/>
    </style:style>
    <style:style style:name="T291" style:parent-style-name="預設段落字型" style:family="text">
      <style:text-properties style:font-name="微軟正黑體" fo:color="#00000A" fo:language="zh" fo:country="TW"/>
    </style:style>
    <style:style style:name="T292" style:parent-style-name="預設段落字型" style:family="text">
      <style:text-properties style:font-name="微軟正黑體" fo:color="#00000A" fo:language="zh" fo:country="TW"/>
    </style:style>
    <style:style style:name="T293" style:parent-style-name="預設段落字型" style:family="text">
      <style:text-properties style:font-name="微軟正黑體" fo:color="#00000A" fo:language="zh" fo:country="TW"/>
    </style:style>
    <style:style style:name="T294" style:parent-style-name="預設段落字型" style:family="text">
      <style:text-properties style:font-name="微軟正黑體" fo:color="#00000A" fo:language="zh" fo:country="TW"/>
    </style:style>
    <style:style style:name="T295" style:parent-style-name="預設段落字型" style:family="text">
      <style:text-properties style:font-name="微軟正黑體" fo:color="#00000A" fo:language="zh" fo:country="TW"/>
    </style:style>
    <style:style style:name="T296" style:parent-style-name="預設段落字型" style:family="text">
      <style:text-properties style:font-name="微軟正黑體" fo:color="#00000A" fo:language="zh" fo:country="TW"/>
    </style:style>
    <style:style style:name="T297" style:parent-style-name="預設段落字型" style:family="text">
      <style:text-properties style:font-name="微軟正黑體" fo:color="#00000A" fo:language="zh" fo:country="TW"/>
    </style:style>
    <style:style style:name="T298" style:parent-style-name="預設段落字型" style:family="text">
      <style:text-properties style:font-name="微軟正黑體" fo:color="#00000A" fo:language="zh" fo:country="TW"/>
    </style:style>
    <style:style style:name="T299" style:parent-style-name="預設段落字型" style:family="text">
      <style:text-properties style:font-name="微軟正黑體" fo:color="#00000A" fo:language="zh" fo:country="TW"/>
    </style:style>
    <style:style style:name="T300" style:parent-style-name="預設段落字型" style:family="text">
      <style:text-properties style:font-name="微軟正黑體" fo:color="#00000A" fo:language="zh" fo:country="TW"/>
    </style:style>
    <style:style style:name="T301" style:parent-style-name="預設段落字型" style:family="text">
      <style:text-properties style:font-name="微軟正黑體" fo:color="#00000A" fo:language="zh" fo:country="TW"/>
    </style:style>
    <style:style style:name="T302" style:parent-style-name="預設段落字型" style:family="text">
      <style:text-properties style:font-name="微軟正黑體" fo:color="#00000A" fo:language="zh" fo:country="TW"/>
    </style:style>
    <style:style style:name="TableRow303" style:family="table-row">
      <style:table-row-properties style:min-row-height="1.1812in" style:use-optimal-row-height="false"/>
    </style:style>
    <style:style style:name="TableCell304" style:family="table-cell">
      <style:table-cell-properties fo:border-top="0.0104in solid #000001" fo:border-left="0.0312in solid #000001" fo:border-bottom="0.0104in solid #000001" fo:border-right="0.0104in solid #000001" fo:background-color="#FFFFFF" style:vertical-align="middle" fo:padding-top="0in" fo:padding-left="0.0902in" fo:padding-bottom="0in" fo:padding-right="0.075in"/>
    </style:style>
    <style:style style:name="T305" style:parent-style-name="預設段落字型" style:family="text">
      <style:text-properties style:font-name="Calibri" style:font-name-complex="Calibri" fo:color="#00000A"/>
    </style:style>
    <style:style style:name="TableCell306" style:family="table-cell">
      <style:table-cell-properties fo:border="0.0104in solid #000001" fo:background-color="#FFFFFF" style:vertical-align="middle" fo:padding-top="0.0555in" fo:padding-left="0.0555in" fo:padding-bottom="0.0555in" fo:padding-right="0.0555in"/>
    </style:style>
    <style:style style:name="T307" style:parent-style-name="預設段落字型" style:family="text">
      <style:text-properties fo:color="#00000A" fo:language="zh" fo:country="TW"/>
    </style:style>
    <style:style style:name="T308" style:parent-style-name="預設段落字型" style:family="text">
      <style:text-properties fo:color="#00000A" fo:letter-spacing="0.0277in" style:letter-kerning="true" style:font-size-complex="11pt"/>
    </style:style>
    <style:style style:name="T309" style:parent-style-name="預設段落字型" style:family="text">
      <style:text-properties fo:color="#00000A" fo:language="zh" fo:country="TW"/>
    </style:style>
    <style:style style:name="T310" style:parent-style-name="預設段落字型" style:family="text">
      <style:text-properties fo:color="#00000A" fo:letter-spacing="0.0277in" style:letter-kerning="true" style:font-size-complex="11pt"/>
    </style:style>
    <style:style style:name="T311" style:parent-style-name="預設段落字型" style:family="text">
      <style:text-properties fo:color="#00000A" fo:language="zh" fo:country="TW"/>
    </style:style>
    <style:style style:name="T312" style:parent-style-name="預設段落字型" style:family="text">
      <style:text-properties style:font-name="微軟正黑體" fo:color="#00000A" style:letter-kerning="true" style:font-size-complex="11pt" fo:language="zh" fo:country="TW"/>
    </style:style>
    <style:style style:name="T313" style:parent-style-name="預設段落字型" style:family="text">
      <style:text-properties style:font-name="微軟正黑體" fo:color="#00000A" style:letter-kerning="true" style:font-size-complex="11pt" fo:language="zh" fo:country="TW"/>
    </style:style>
    <style:style style:name="T314" style:parent-style-name="預設段落字型" style:family="text">
      <style:text-properties style:font-name="微軟正黑體" fo:color="#00000A" style:letter-kerning="true" style:font-size-complex="11pt" fo:language="zh" fo:country="TW"/>
    </style:style>
    <style:style style:name="P315" style:parent-style-name="fk-2" style:family="paragraph">
      <style:paragraph-properties fo:margin-left="0.225in">
        <style:tab-stops/>
      </style:paragraph-properties>
    </style:style>
    <style:style style:name="T316" style:parent-style-name="預設段落字型" style:family="text">
      <style:text-properties fo:color="#00000A" fo:letter-spacing="0.0277in" style:letter-kerning="true" style:font-size-complex="11pt"/>
    </style:style>
    <style:style style:name="T317" style:parent-style-name="預設段落字型" style:family="text">
      <style:text-properties fo:color="#00000A" style:letter-kerning="true" style:font-size-complex="11pt"/>
    </style:style>
    <style:style style:name="T318" style:parent-style-name="預設段落字型" style:family="text">
      <style:text-properties style:font-name="微軟正黑體" fo:color="#00000A" style:letter-kerning="true" style:font-size-complex="11pt" fo:language="zh" fo:country="TW"/>
    </style:style>
    <style:style style:name="T319" style:parent-style-name="預設段落字型" style:family="text">
      <style:text-properties style:font-name="微軟正黑體" fo:color="#00000A" style:letter-kerning="true" style:font-size-complex="11pt" fo:language="zh" fo:country="TW"/>
    </style:style>
    <style:style style:name="T320" style:parent-style-name="預設段落字型" style:family="text">
      <style:text-properties style:font-name="微軟正黑體" fo:color="#00000A" style:letter-kerning="true" style:font-size-complex="11pt" fo:language="zh" fo:country="TW"/>
    </style:style>
    <style:style style:name="T321" style:parent-style-name="預設段落字型" style:family="text">
      <style:text-properties style:font-name="微軟正黑體" fo:color="#00000A" style:letter-kerning="true" style:font-size-complex="11pt" fo:language="zh" fo:country="TW"/>
    </style:style>
    <style:style style:name="P322" style:parent-style-name="fk-2" style:family="paragraph">
      <style:paragraph-properties fo:margin-left="0.225in">
        <style:tab-stops/>
      </style:paragraph-properties>
    </style:style>
    <style:style style:name="T323" style:parent-style-name="預設段落字型" style:family="text">
      <style:text-properties fo:color="#00000A" fo:letter-spacing="0.0277in" style:letter-kerning="true" style:font-size-complex="11pt"/>
    </style:style>
    <style:style style:name="T324" style:parent-style-name="預設段落字型" style:family="text">
      <style:text-properties fo:color="#00000A" fo:language="zh" fo:country="TW"/>
    </style:style>
    <style:style style:name="P325" style:parent-style-name="fk-2" style:family="paragraph">
      <style:paragraph-properties fo:margin-left="0.225in">
        <style:tab-stops/>
      </style:paragraph-properties>
    </style:style>
    <style:style style:name="T326" style:parent-style-name="預設段落字型" style:family="text">
      <style:text-properties fo:color="#00000A" fo:letter-spacing="0.0277in" style:letter-kerning="true" style:font-size-complex="11pt"/>
    </style:style>
    <style:style style:name="T327" style:parent-style-name="預設段落字型" style:family="text">
      <style:text-properties fo:color="#00000A" fo:language="zh" fo:country="TW"/>
    </style:style>
    <style:style style:name="T328" style:parent-style-name="預設段落字型" style:family="text">
      <style:text-properties style:font-name="微軟正黑體" fo:color="#00000A" style:letter-kerning="true" style:font-size-complex="11pt" fo:language="zh" fo:country="TW"/>
    </style:style>
    <style:style style:name="T329" style:parent-style-name="預設段落字型" style:family="text">
      <style:text-properties style:font-name="微軟正黑體" fo:color="#00000A" style:letter-kerning="true" style:font-size-complex="11pt" fo:language="zh" fo:country="TW"/>
    </style:style>
    <style:style style:name="T330" style:parent-style-name="預設段落字型" style:family="text">
      <style:text-properties style:font-name="微軟正黑體" fo:color="#00000A" style:letter-kerning="true" style:font-size-complex="11pt" fo:language="zh" fo:country="TW"/>
    </style:style>
    <style:style style:name="T331" style:parent-style-name="預設段落字型" style:family="text">
      <style:text-properties style:font-name="微軟正黑體" fo:color="#00000A" style:letter-kerning="true" style:font-size-complex="11pt" fo:language="zh" fo:country="TW"/>
    </style:style>
    <style:style style:name="T332" style:parent-style-name="預設段落字型" style:family="text">
      <style:text-properties style:font-name="微軟正黑體" fo:color="#00000A" style:letter-kerning="true" style:font-size-complex="11pt" fo:language="zh" fo:country="TW"/>
    </style:style>
    <style:style style:name="T333" style:parent-style-name="預設段落字型" style:family="text">
      <style:text-properties style:font-name="微軟正黑體" fo:color="#00000A" style:letter-kerning="true" style:font-size-complex="11pt" fo:language="zh" fo:country="TW"/>
    </style:style>
    <style:style style:name="T334" style:parent-style-name="預設段落字型" style:family="text">
      <style:text-properties fo:color="#00000A" fo:language="zh" fo:country="TW"/>
    </style:style>
    <style:style style:name="P335" style:parent-style-name="fk-2" style:family="paragraph">
      <style:paragraph-properties fo:margin-left="0.225in">
        <style:tab-stops/>
      </style:paragraph-properties>
    </style:style>
    <style:style style:name="T336" style:parent-style-name="預設段落字型" style:family="text">
      <style:text-properties fo:color="#00000A" fo:letter-spacing="0.0277in" style:letter-kerning="true" style:font-size-complex="11pt"/>
    </style:style>
    <style:style style:name="T337" style:parent-style-name="預設段落字型" style:family="text">
      <style:text-properties fo:color="#00000A" fo:language="zh" fo:country="TW"/>
    </style:style>
    <style:style style:name="P338" style:parent-style-name="fk-2" style:family="paragraph">
      <style:paragraph-properties fo:widows="0" fo:orphans="0" fo:margin-left="0.225in">
        <style:tab-stops/>
      </style:paragraph-properties>
    </style:style>
    <style:style style:name="T339" style:parent-style-name="預設段落字型" style:family="text">
      <style:text-properties fo:color="#00000A" fo:letter-spacing="0.0277in" style:letter-kerning="true" style:font-size-complex="11pt"/>
    </style:style>
    <style:style style:name="T340" style:parent-style-name="預設段落字型" style:family="text">
      <style:text-properties fo:color="#00000A" fo:language="zh" fo:country="TW"/>
    </style:style>
    <style:style style:name="P341" style:parent-style-name="fk-2" style:family="paragraph">
      <style:paragraph-properties fo:margin-left="0.225in">
        <style:tab-stops/>
      </style:paragraph-properties>
    </style:style>
    <style:style style:name="T342" style:parent-style-name="預設段落字型" style:family="text">
      <style:text-properties fo:color="#00000A" fo:letter-spacing="0.0277in" style:letter-kerning="true" style:font-size-complex="11pt"/>
    </style:style>
    <style:style style:name="T343" style:parent-style-name="預設段落字型" style:family="text">
      <style:text-properties fo:color="#00000A" fo:language="zh" fo:country="TW"/>
    </style:style>
    <style:style style:name="T344" style:parent-style-name="預設段落字型" style:family="text">
      <style:text-properties style:font-name="微軟正黑體" fo:color="#00000A" style:letter-kerning="true" style:font-size-complex="11pt" fo:language="zh" fo:country="TW"/>
    </style:style>
    <style:style style:name="T345" style:parent-style-name="預設段落字型" style:family="text">
      <style:text-properties style:font-name="微軟正黑體" fo:color="#00000A" style:letter-kerning="true" style:font-size-complex="11pt" fo:language="zh" fo:country="TW"/>
    </style:style>
    <style:style style:name="T346" style:parent-style-name="預設段落字型" style:family="text">
      <style:text-properties style:font-name-complex="新細明體" fo:color="#00000A"/>
    </style:style>
    <style:style style:name="T347" style:parent-style-name="預設段落字型" style:family="text">
      <style:text-properties fo:color="#00000A" fo:language="zh" fo:country="TW"/>
    </style:style>
    <style:style style:name="T348" style:parent-style-name="預設段落字型" style:family="text">
      <style:text-properties fo:color="#00000A"/>
    </style:style>
    <style:style style:name="T349" style:parent-style-name="預設段落字型" style:family="text">
      <style:text-properties style:font-name="微軟正黑體" fo:color="#00000A" style:letter-kerning="true" style:font-size-complex="11pt" fo:language="zh" fo:country="TW"/>
    </style:style>
    <style:style style:name="P350" style:parent-style-name="fk-2" style:family="paragraph">
      <style:paragraph-properties fo:margin-left="0.225in">
        <style:tab-stops/>
      </style:paragraph-properties>
    </style:style>
    <style:style style:name="T351" style:parent-style-name="預設段落字型" style:family="text">
      <style:text-properties fo:color="#00000A" fo:letter-spacing="0.0277in" style:letter-kerning="true" style:font-size-complex="11pt"/>
    </style:style>
    <style:style style:name="T352" style:parent-style-name="預設段落字型" style:family="text">
      <style:text-properties fo:color="#00000A" fo:language="zh" fo:country="TW"/>
    </style:style>
    <style:style style:name="TableCell353" style:family="table-cell">
      <style:table-cell-properties fo:border-top="0.0104in solid #000001" fo:border-left="0.0104in solid #000001" fo:border-bottom="0.0104in solid #000001" fo:border-right="0.0312in solid #000001" fo:background-color="#FFFFFF" style:vertical-align="middle" fo:padding-top="0in" fo:padding-left="0.0902in" fo:padding-bottom="0in" fo:padding-right="0.075in"/>
    </style:style>
    <style:style style:name="T354" style:parent-style-name="預設段落字型" style:family="text">
      <style:text-properties style:font-name="微軟正黑體" fo:color="#00000A" fo:language="zh" fo:country="TW"/>
    </style:style>
    <style:style style:name="T355" style:parent-style-name="預設段落字型" style:family="text">
      <style:text-properties style:font-name="微軟正黑體" fo:color="#00000A" fo:language="zh" fo:country="TW"/>
    </style:style>
    <style:style style:name="T356" style:parent-style-name="預設段落字型" style:family="text">
      <style:text-properties style:font-name="微軟正黑體" fo:color="#00000A" fo:language="zh" fo:country="TW"/>
    </style:style>
    <style:style style:name="T357" style:parent-style-name="預設段落字型" style:family="text">
      <style:text-properties style:font-name="微軟正黑體" fo:color="#00000A" fo:language="zh" fo:country="TW"/>
    </style:style>
    <style:style style:name="T358" style:parent-style-name="預設段落字型" style:family="text">
      <style:text-properties style:font-name="微軟正黑體" fo:color="#00000A" fo:language="zh" fo:country="TW"/>
    </style:style>
    <style:style style:name="T359" style:parent-style-name="預設段落字型" style:family="text">
      <style:text-properties style:font-name="微軟正黑體" fo:color="#00000A" fo:language="zh" fo:country="TW"/>
    </style:style>
    <style:style style:name="TableRow360" style:family="table-row">
      <style:table-row-properties style:min-row-height="0.7083in" style:use-optimal-row-height="false"/>
    </style:style>
    <style:style style:name="TableCell361" style:family="table-cell">
      <style:table-cell-properties fo:border-top="0.0104in solid #000001" fo:border-left="0.0312in solid #000001" fo:border-bottom="0.0104in solid #000001" fo:border-right="0.0104in solid #000001" fo:background-color="#FFFFFF" style:vertical-align="middle" fo:padding-top="0in" fo:padding-left="0.0902in" fo:padding-bottom="0in" fo:padding-right="0.075in"/>
    </style:style>
    <style:style style:name="T362" style:parent-style-name="預設段落字型" style:family="text">
      <style:text-properties style:font-name="Calibri" style:font-name-complex="Calibri" fo:color="#00000A"/>
    </style:style>
    <style:style style:name="TableCell363" style:family="table-cell">
      <style:table-cell-properties fo:border="0.0104in solid #000001" fo:background-color="#FFFFFF" style:vertical-align="middle" fo:padding-top="0.0555in" fo:padding-left="0.0555in" fo:padding-bottom="0.0555in" fo:padding-right="0.0555in"/>
    </style:style>
    <style:style style:name="T364" style:parent-style-name="預設段落字型" style:family="text">
      <style:text-properties fo:color="#00000A" fo:language="zh" fo:country="TW"/>
    </style:style>
    <style:style style:name="T365" style:parent-style-name="預設段落字型" style:family="text">
      <style:text-properties fo:color="#00000A" fo:letter-spacing="0.0277in" style:letter-kerning="true" style:font-size-complex="11pt"/>
    </style:style>
    <style:style style:name="T366" style:parent-style-name="預設段落字型" style:family="text">
      <style:text-properties fo:color="#00000A" fo:language="zh" fo:country="TW"/>
    </style:style>
    <style:style style:name="T367" style:parent-style-name="預設段落字型" style:family="text">
      <style:text-properties style:font-name="微軟正黑體" fo:color="#00000A" style:letter-kerning="true" style:font-size-complex="11pt" fo:language="zh" fo:country="TW"/>
    </style:style>
    <style:style style:name="T368" style:parent-style-name="預設段落字型" style:family="text">
      <style:text-properties style:font-name="微軟正黑體" fo:color="#00000A" style:letter-kerning="true" style:font-size-complex="11pt" fo:language="zh" fo:country="TW"/>
    </style:style>
    <style:style style:name="T369" style:parent-style-name="預設段落字型" style:family="text">
      <style:text-properties style:font-name="微軟正黑體" fo:color="#00000A" style:letter-kerning="true" style:font-size-complex="11pt" fo:language="zh" fo:country="TW"/>
    </style:style>
    <style:style style:name="T370" style:parent-style-name="預設段落字型" style:family="text">
      <style:text-properties style:font-name="微軟正黑體" fo:color="#00000A" style:letter-kerning="true" style:font-size-complex="11pt" fo:language="zh" fo:country="TW"/>
    </style:style>
    <style:style style:name="T371" style:parent-style-name="預設段落字型" style:family="text">
      <style:text-properties fo:color="#00000A" fo:letter-spacing="0.0277in" style:letter-kerning="true" style:font-size-complex="11pt"/>
    </style:style>
    <style:style style:name="T372" style:parent-style-name="預設段落字型" style:family="text">
      <style:text-properties fo:color="#00000A" fo:language="zh" fo:country="TW"/>
    </style:style>
    <style:style style:name="T373" style:parent-style-name="預設段落字型" style:family="text">
      <style:text-properties fo:color="#00000A"/>
    </style:style>
    <style:style style:name="T374" style:parent-style-name="預設段落字型" style:family="text">
      <style:text-properties fo:color="#00000A" fo:language="zh" fo:country="TW"/>
    </style:style>
    <style:style style:name="T375" style:parent-style-name="預設段落字型" style:family="text">
      <style:text-properties fo:color="#00000A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fo:color="#00000A" fo:language="zh" fo:country="TW"/>
    </style:style>
    <style:style style:name="T377" style:parent-style-name="預設段落字型" style:family="text">
      <style:text-properties fo:color="#00000A" fo:language="zh" fo:country="TW"/>
    </style:style>
    <style:style style:name="T378" style:parent-style-name="預設段落字型" style:family="text">
      <style:text-properties style:font-name="微軟正黑體" fo:color="#00000A" style:letter-kerning="true" style:font-size-complex="11pt" fo:language="zh" fo:country="TW"/>
    </style:style>
    <style:style style:name="T379" style:parent-style-name="預設段落字型" style:family="text">
      <style:text-properties style:font-name="微軟正黑體" fo:color="#00000A" style:letter-kerning="true" style:font-size-complex="11pt" fo:language="zh" fo:country="TW"/>
    </style:style>
    <style:style style:name="T380" style:parent-style-name="預設段落字型" style:family="text">
      <style:text-properties fo:color="#00000A" fo:language="zh" fo:country="TW"/>
    </style:style>
    <style:style style:name="T381" style:parent-style-name="預設段落字型" style:family="text">
      <style:text-properties fo:color="#00000A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fo:color="#00000A" fo:language="zh" fo:country="TW"/>
    </style:style>
    <style:style style:name="T383" style:parent-style-name="預設段落字型" style:family="text">
      <style:text-properties style:font-name="微軟正黑體" fo:color="#00000A" style:letter-kerning="true" style:font-size-complex="11pt" fo:language="zh" fo:country="TW"/>
    </style:style>
    <style:style style:name="TableCell384" style:family="table-cell">
      <style:table-cell-properties fo:border-top="0.0104in solid #000001" fo:border-left="0.0104in solid #000001" fo:border-bottom="0.0104in solid #000001" fo:border-right="0.0312in solid #000001" fo:background-color="#FFFFFF" style:vertical-align="middle" fo:padding-top="0in" fo:padding-left="0.0902in" fo:padding-bottom="0in" fo:padding-right="0.075in"/>
    </style:style>
    <style:style style:name="T385" style:parent-style-name="預設段落字型" style:family="text">
      <style:text-properties style:font-name="微軟正黑體" fo:color="#00000A" fo:language="zh" fo:country="TW"/>
    </style:style>
    <style:style style:name="T386" style:parent-style-name="預設段落字型" style:family="text">
      <style:text-properties style:font-name="微軟正黑體" fo:color="#00000A" fo:language="zh" fo:country="TW"/>
    </style:style>
    <style:style style:name="T387" style:parent-style-name="預設段落字型" style:family="text">
      <style:text-properties style:font-name="微軟正黑體" fo:color="#00000A" fo:language="zh" fo:country="TW"/>
    </style:style>
    <style:style style:name="TableRow388" style:family="table-row">
      <style:table-row-properties style:min-row-height="0.2756in" style:use-optimal-row-height="false"/>
    </style:style>
    <style:style style:name="TableCell389" style:family="table-cell">
      <style:table-cell-properties fo:border-top="0.0104in solid #000001" fo:border-left="0.0312in solid #000001" fo:border-bottom="0.0104in solid #000001" fo:border-right="0.0104in solid #000001" fo:background-color="#FFFFFF" style:vertical-align="middle" fo:padding-top="0in" fo:padding-left="0.0902in" fo:padding-bottom="0in" fo:padding-right="0.075in"/>
    </style:style>
    <style:style style:name="T390" style:parent-style-name="預設段落字型" style:family="text">
      <style:text-properties style:font-name="Calibri" style:font-name-complex="Calibri" fo:color="#00000A"/>
    </style:style>
    <style:style style:name="TableCell391" style:family="table-cell">
      <style:table-cell-properties fo:border="0.0104in solid #000001" fo:background-color="#FFFFFF" style:vertical-align="middle" fo:padding-top="0.0555in" fo:padding-left="0.0555in" fo:padding-bottom="0.0555in" fo:padding-right="0.0555in"/>
    </style:style>
    <style:style style:name="T392" style:parent-style-name="預設段落字型" style:family="text">
      <style:text-properties fo:color="#00000A" fo:language="zh" fo:country="TW"/>
    </style:style>
    <style:style style:name="T393" style:parent-style-name="預設段落字型" style:family="text">
      <style:text-properties fo:letter-spacing="0.0277in" style:letter-kerning="true" style:font-size-complex="11pt"/>
    </style:style>
    <style:style style:name="T394" style:parent-style-name="預設段落字型" style:family="text">
      <style:text-properties fo:letter-spacing="0.0277in" style:letter-kerning="true" style:font-size-complex="11pt"/>
    </style:style>
    <style:style style:name="T395" style:parent-style-name="預設段落字型" style:family="text">
      <style:text-properties fo:color="#00000A" fo:language="zh" fo:country="TW"/>
    </style:style>
    <style:style style:name="T396" style:parent-style-name="預設段落字型" style:family="text">
      <style:text-properties fo:color="#00000A"/>
    </style:style>
    <style:style style:name="T397" style:parent-style-name="預設段落字型" style:family="text">
      <style:text-properties fo:color="#00000A" fo:letter-spacing="0.0277in" style:letter-kerning="true" style:font-size-complex="11pt"/>
    </style:style>
    <style:style style:name="T398" style:parent-style-name="預設段落字型" style:family="text">
      <style:text-properties fo:color="#00000A" fo:language="zh" fo:country="TW"/>
    </style:style>
    <style:style style:name="T399" style:parent-style-name="預設段落字型" style:family="text">
      <style:text-properties fo:color="#00000A" fo:language="zh" fo:country="TW"/>
    </style:style>
    <style:style style:name="T400" style:parent-style-name="預設段落字型" style:family="text">
      <style:text-properties fo:color="#00000A"/>
    </style:style>
    <style:style style:name="T401" style:parent-style-name="預設段落字型" style:family="text">
      <style:text-properties fo:color="#00000A" fo:letter-spacing="0.0277in" style:letter-kerning="true" style:font-size-complex="11pt"/>
    </style:style>
    <style:style style:name="T402" style:parent-style-name="預設段落字型" style:family="text">
      <style:text-properties fo:color="#00000A" fo:language="zh" fo:country="TW"/>
    </style:style>
    <style:style style:name="T403" style:parent-style-name="預設段落字型" style:family="text">
      <style:text-properties style:font-name="微軟正黑體" fo:color="#00000A" style:letter-kerning="true" style:font-size-complex="11pt" fo:language="zh" fo:country="TW"/>
    </style:style>
    <style:style style:name="T404" style:parent-style-name="預設段落字型" style:family="text">
      <style:text-properties style:font-name="微軟正黑體" fo:color="#00000A" style:letter-kerning="true" style:font-size-complex="11pt" fo:language="zh" fo:country="TW"/>
    </style:style>
    <style:style style:name="T405" style:parent-style-name="預設段落字型" style:family="text">
      <style:text-properties style:font-name="微軟正黑體" fo:color="#00000A" style:letter-kerning="true" style:font-size-complex="11pt" fo:language="zh" fo:country="TW"/>
    </style:style>
    <style:style style:name="T406" style:parent-style-name="預設段落字型" style:family="text">
      <style:text-properties fo:color="#00000A" fo:language="zh" fo:country="TW"/>
    </style:style>
    <style:style style:name="T407" style:parent-style-name="預設段落字型" style:family="text">
      <style:text-properties style:font-name="微軟正黑體" fo:color="#00000A" style:letter-kerning="true" style:font-size-complex="11pt" fo:language="zh" fo:country="TW"/>
    </style:style>
    <style:style style:name="T408" style:parent-style-name="預設段落字型" style:family="text">
      <style:text-properties style:font-name="微軟正黑體" fo:color="#00000A" style:letter-kerning="true" style:font-size-complex="11pt" fo:language="zh" fo:country="TW"/>
    </style:style>
    <style:style style:name="T409" style:parent-style-name="預設段落字型" style:family="text">
      <style:text-properties style:font-name="微軟正黑體" fo:color="#00000A" style:letter-kerning="true" style:font-size-complex="11pt" fo:language="zh" fo:country="TW"/>
    </style:style>
    <style:style style:name="T410" style:parent-style-name="預設段落字型" style:family="text">
      <style:text-properties fo:color="#00000A" fo:language="zh" fo:country="TW"/>
    </style:style>
    <style:style style:name="T411" style:parent-style-name="預設段落字型" style:family="text">
      <style:text-properties fo:color="#00000A"/>
    </style:style>
    <style:style style:name="T412" style:parent-style-name="預設段落字型" style:family="text">
      <style:text-properties fo:color="#00000A" fo:language="zh" fo:country="TW"/>
    </style:style>
    <style:style style:name="T413" style:parent-style-name="預設段落字型" style:family="text">
      <style:text-properties fo:color="#00000A" fo:language="zh" fo:country="TW"/>
    </style:style>
    <style:style style:name="T414" style:parent-style-name="預設段落字型" style:family="text">
      <style:text-properties fo:color="#00000A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fo:color="#00000A"/>
    </style:style>
    <style:style style:name="T416" style:parent-style-name="預設段落字型" style:family="text">
      <style:text-properties fo:color="#00000A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fo:color="#00000A"/>
    </style:style>
    <style:style style:name="T418" style:parent-style-name="預設段落字型" style:family="text">
      <style:text-properties fo:color="#00000A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fo:color="#00000A"/>
    </style:style>
    <style:style style:name="TableCell420" style:family="table-cell">
      <style:table-cell-properties fo:border-top="0.0104in solid #000001" fo:border-left="0.0104in solid #000001" fo:border-bottom="0.0104in solid #000001" fo:border-right="0.0312in solid #000001" fo:background-color="#FFFFFF" style:vertical-align="middle" fo:padding-top="0in" fo:padding-left="0.0902in" fo:padding-bottom="0in" fo:padding-right="0.075in"/>
    </style:style>
    <style:style style:name="T421" style:parent-style-name="預設段落字型" style:family="text">
      <style:text-properties style:font-name="微軟正黑體" fo:color="#00000A" fo:language="zh" fo:country="TW"/>
    </style:style>
    <style:style style:name="T422" style:parent-style-name="預設段落字型" style:family="text">
      <style:text-properties style:font-name="微軟正黑體" fo:color="#00000A" fo:language="zh" fo:country="TW"/>
    </style:style>
    <style:style style:name="T423" style:parent-style-name="預設段落字型" style:family="text">
      <style:text-properties style:font-name="微軟正黑體" fo:color="#00000A" fo:language="zh" fo:country="TW"/>
    </style:style>
    <style:style style:name="TableRow424" style:family="table-row">
      <style:table-row-properties style:min-row-height="0.2756in" style:use-optimal-row-height="false"/>
    </style:style>
    <style:style style:name="TableCell425" style:family="table-cell">
      <style:table-cell-properties fo:border-top="0.0104in solid #000001" fo:border-left="0.0312in solid #000001" fo:border-bottom="0.0104in solid #000001" fo:border-right="0.0104in solid #000001" fo:background-color="#FFFFFF" style:vertical-align="middle" fo:padding-top="0in" fo:padding-left="0.0902in" fo:padding-bottom="0in" fo:padding-right="0.075in"/>
    </style:style>
    <style:style style:name="P426" style:parent-style-name="fk-1CENTER" style:family="paragraph">
      <style:paragraph-properties fo:line-height="100%"/>
    </style:style>
    <style:style style:name="T427" style:parent-style-name="預設段落字型" style:family="text">
      <style:text-properties style:font-name="Calibri" style:font-name-complex="Calibri" fo:color="#00000A"/>
    </style:style>
    <style:style style:name="TableCell428" style:family="table-cell">
      <style:table-cell-properties fo:border="0.0104in solid #000001" fo:background-color="#FFFFFF" style:vertical-align="middle" fo:padding-top="0.0555in" fo:padding-left="0.0555in" fo:padding-bottom="0.0555in" fo:padding-right="0.0555in"/>
    </style:style>
    <style:style style:name="P429" style:parent-style-name="fk-2" style:family="paragraph">
      <style:paragraph-properties fo:line-height="100%"/>
    </style:style>
    <style:style style:name="T430" style:parent-style-name="預設段落字型" style:family="text">
      <style:text-properties style:font-name="細明體" style:font-name-asian="細明體" style:font-name-complex="細明體" fo:color="#00000A" fo:letter-spacing="0.0277in" style:letter-kerning="true" style:font-size-complex="11pt"/>
    </style:style>
    <style:style style:name="T431" style:parent-style-name="預設段落字型" style:family="text">
      <style:text-properties style:font-name="微軟正黑體" fo:color="#00000A" fo:language="zh" fo:country="TW"/>
    </style:style>
    <style:style style:name="T432" style:parent-style-name="預設段落字型" style:family="text">
      <style:text-properties style:font-name="微軟正黑體" fo:color="#00000A"/>
    </style:style>
    <style:style style:name="T433" style:parent-style-name="預設段落字型" style:family="text">
      <style:text-properties style:font-name="微軟正黑體" style:font-weight-complex="bold" fo:color="#00000A"/>
    </style:style>
    <style:style style:name="TableCell434" style:family="table-cell">
      <style:table-cell-properties fo:border-top="0.0104in solid #000001" fo:border-left="0.0104in solid #000001" fo:border-bottom="0.0104in solid #000001" fo:border-right="0.0312in solid #000001" fo:background-color="#FFFFFF" style:vertical-align="middle" fo:padding-top="0in" fo:padding-left="0.0902in" fo:padding-bottom="0in" fo:padding-right="0.075in"/>
    </style:style>
    <style:style style:name="P435" style:parent-style-name="fk-1CENTER" style:family="paragraph">
      <style:paragraph-properties fo:line-height="100%"/>
    </style:style>
    <style:style style:name="T436" style:parent-style-name="預設段落字型" style:family="text">
      <style:text-properties style:font-name="Calibri" style:font-name-complex="Calibri" fo:color="#00000A"/>
    </style:style>
    <style:style style:name="T437" style:parent-style-name="預設段落字型" style:family="text">
      <style:text-properties style:font-name="微軟正黑體" fo:color="#00000A" fo:language="zh" fo:country="TW"/>
    </style:style>
    <style:style style:name="T438" style:parent-style-name="預設段落字型" style:family="text">
      <style:text-properties style:font-name="微軟正黑體" fo:color="#00000A" fo:language="zh" fo:country="TW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0.0104in solid #000001" fo:border-left="0.0312in solid #000001" fo:border-bottom="0.0104in solid #000001" fo:border-right="0.0104in solid #000001" fo:background-color="#FFFFFF" style:vertical-align="middle" fo:padding-top="0in" fo:padding-left="0.0902in" fo:padding-bottom="0in" fo:padding-right="0.075in"/>
    </style:style>
    <style:style style:name="T441" style:parent-style-name="預設段落字型" style:family="text">
      <style:text-properties style:font-name="Calibri" style:font-name-complex="Calibri" fo:color="#00000A"/>
    </style:style>
    <style:style style:name="TableCell442" style:family="table-cell">
      <style:table-cell-properties fo:border="0.0104in solid #000001" fo:background-color="#FFFFFF" style:vertical-align="middle" fo:padding-top="0.0555in" fo:padding-left="0.0555in" fo:padding-bottom="0.0555in" fo:padding-right="0.0555in"/>
    </style:style>
    <style:style style:name="T443" style:parent-style-name="預設段落字型" style:family="text">
      <style:text-properties fo:color="#00000A" fo:letter-spacing="0.0277in"/>
    </style:style>
    <style:style style:name="T444" style:parent-style-name="預設段落字型" style:family="text">
      <style:text-properties fo:color="#00000A" fo:language="zh" fo:country="TW"/>
    </style:style>
    <style:style style:name="T445" style:parent-style-name="預設段落字型" style:family="text">
      <style:text-properties fo:color="#00000A"/>
    </style:style>
    <style:style style:name="T446" style:parent-style-name="預設段落字型" style:family="text">
      <style:text-properties style:font-name="微軟正黑體" fo:color="#00000A" fo:language="zh" fo:country="TW"/>
    </style:style>
    <style:style style:name="T447" style:parent-style-name="預設段落字型" style:family="text">
      <style:text-properties style:font-name="微軟正黑體" fo:color="#00000A" fo:language="zh" fo:country="TW"/>
    </style:style>
    <style:style style:name="T448" style:parent-style-name="預設段落字型" style:family="text">
      <style:text-properties style:font-name="微軟正黑體" fo:color="#00000A" fo:language="zh" fo:country="TW"/>
    </style:style>
    <style:style style:name="T449" style:parent-style-name="預設段落字型" style:family="text">
      <style:text-properties fo:color="#00000A" fo:letter-spacing="0.0277in"/>
    </style:style>
    <style:style style:name="T450" style:parent-style-name="預設段落字型" style:family="text">
      <style:text-properties fo:color="#00000A" fo:language="zh" fo:country="TW"/>
    </style:style>
    <style:style style:name="T451" style:parent-style-name="預設段落字型" style:family="text">
      <style:text-properties fo:color="#00000A" fo:language="zh" fo:country="TW"/>
    </style:style>
    <style:style style:name="T452" style:parent-style-name="預設段落字型" style:family="text">
      <style:text-properties fo:color="#00000A"/>
    </style:style>
    <style:style style:name="T453" style:parent-style-name="預設段落字型" style:family="text">
      <style:text-properties fo:color="#00000A" fo:letter-spacing="0.0277in"/>
    </style:style>
    <style:style style:name="T454" style:parent-style-name="預設段落字型" style:family="text">
      <style:text-properties fo:color="#00000A" fo:language="zh" fo:country="TW"/>
    </style:style>
    <style:style style:name="T455" style:parent-style-name="預設段落字型" style:family="text">
      <style:text-properties fo:color="#00000A"/>
    </style:style>
    <style:style style:name="T456" style:parent-style-name="預設段落字型" style:family="text">
      <style:text-properties fo:color="#00000A" fo:letter-spacing="0.0277in"/>
    </style:style>
    <style:style style:name="T457" style:parent-style-name="預設段落字型" style:family="text">
      <style:text-properties fo:color="#00000A" fo:language="zh" fo:country="TW"/>
    </style:style>
    <style:style style:name="T458" style:parent-style-name="預設段落字型" style:family="text">
      <style:text-properties fo:color="#00000A"/>
    </style:style>
    <style:style style:name="T459" style:parent-style-name="預設段落字型" style:family="text">
      <style:text-properties fo:color="#00000A" fo:letter-spacing="0.0277in"/>
    </style:style>
    <style:style style:name="T460" style:parent-style-name="預設段落字型" style:family="text">
      <style:text-properties fo:color="#00000A" fo:language="zh" fo:country="TW"/>
    </style:style>
    <style:style style:name="T461" style:parent-style-name="預設段落字型" style:family="text">
      <style:text-properties fo:color="#00000A"/>
    </style:style>
    <style:style style:name="T462" style:parent-style-name="預設段落字型" style:family="text">
      <style:text-properties fo:color="#00000A" fo:letter-spacing="0.0277in"/>
    </style:style>
    <style:style style:name="T463" style:parent-style-name="預設段落字型" style:family="text">
      <style:text-properties fo:color="#00000A" fo:language="zh" fo:country="TW"/>
    </style:style>
    <style:style style:name="T464" style:parent-style-name="預設段落字型" style:family="text">
      <style:text-properties fo:color="#00000A"/>
    </style:style>
    <style:style style:name="T465" style:parent-style-name="預設段落字型" style:family="text">
      <style:text-properties fo:color="#00000A" fo:letter-spacing="0.0277in"/>
    </style:style>
    <style:style style:name="T466" style:parent-style-name="預設段落字型" style:family="text">
      <style:text-properties fo:color="#00000A" fo:language="zh" fo:country="TW"/>
    </style:style>
    <style:style style:name="T467" style:parent-style-name="預設段落字型" style:family="text">
      <style:text-properties fo:color="#00000A"/>
    </style:style>
    <style:style style:name="T468" style:parent-style-name="預設段落字型" style:family="text">
      <style:text-properties fo:color="#00000A" fo:letter-spacing="0.0277in"/>
    </style:style>
    <style:style style:name="T469" style:parent-style-name="預設段落字型" style:family="text">
      <style:text-properties fo:color="#00000A"/>
    </style:style>
    <style:style style:name="T470" style:parent-style-name="預設段落字型" style:family="text">
      <style:text-properties fo:color="#00000A"/>
    </style:style>
    <style:style style:name="T471" style:parent-style-name="預設段落字型" style:family="text">
      <style:text-properties fo:color="#00000A" fo:letter-spacing="0.0277in"/>
    </style:style>
    <style:style style:name="T472" style:parent-style-name="預設段落字型" style:family="text">
      <style:text-properties fo:color="#00000A"/>
    </style:style>
    <style:style style:name="TableCell473" style:family="table-cell">
      <style:table-cell-properties fo:border-top="0.0104in solid #000001" fo:border-left="0.0104in solid #000001" fo:border-bottom="0.0104in solid #000001" fo:border-right="0.0312in solid #000001" fo:background-color="#FFFFFF" style:vertical-align="middle" fo:padding-top="0in" fo:padding-left="0.0902in" fo:padding-bottom="0in" fo:padding-right="0.075in"/>
    </style:style>
    <style:style style:name="T474" style:parent-style-name="預設段落字型" style:family="text">
      <style:text-properties style:font-name="微軟正黑體" fo:color="#00000A" fo:language="zh" fo:country="TW"/>
    </style:style>
    <style:style style:name="T475" style:parent-style-name="預設段落字型" style:family="text">
      <style:text-properties style:font-name="微軟正黑體" fo:color="#00000A" fo:language="zh" fo:country="TW"/>
    </style:style>
    <style:style style:name="T476" style:parent-style-name="預設段落字型" style:family="text">
      <style:text-properties style:font-name="微軟正黑體" fo:color="#00000A" fo:language="zh" fo:country="TW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0.0104in solid #000001" fo:border-left="0.0312in solid #000001" fo:border-bottom="0.0104in solid #000001" fo:border-right="0.0104in solid #000001" fo:background-color="#FFFFFF" style:vertical-align="middle" fo:padding-top="0in" fo:padding-left="0.0902in" fo:padding-bottom="0in" fo:padding-right="0.075in"/>
    </style:style>
    <style:style style:name="T479" style:parent-style-name="預設段落字型" style:family="text">
      <style:text-properties style:font-name="Calibri" style:font-name-complex="Calibri" fo:color="#00000A"/>
    </style:style>
    <style:style style:name="TableCell480" style:family="table-cell">
      <style:table-cell-properties fo:border="0.0104in solid #000001" fo:background-color="#FFFFFF" fo:padding-top="0.0555in" fo:padding-left="0.0555in" fo:padding-bottom="0.0555in" fo:padding-right="0.0555in"/>
    </style:style>
    <style:style style:name="T481" style:parent-style-name="預設段落字型" style:family="text">
      <style:text-properties fo:color="#00000A" fo:language="zh" fo:country="TW"/>
    </style:style>
    <style:style style:name="T482" style:parent-style-name="預設段落字型" style:family="text">
      <style:text-properties fo:color="#00000A" fo:language="zh" fo:country="TW"/>
    </style:style>
    <style:style style:name="T483" style:parent-style-name="預設段落字型" style:family="text">
      <style:text-properties fo:color="#00000A" fo:letter-spacing="0.0277in"/>
    </style:style>
    <style:style style:name="T484" style:parent-style-name="預設段落字型" style:family="text">
      <style:text-properties fo:color="#00000A" fo:language="zh" fo:country="TW"/>
    </style:style>
    <style:style style:name="T485" style:parent-style-name="預設段落字型" style:family="text">
      <style:text-properties fo:color="#00000A"/>
    </style:style>
    <style:style style:name="T486" style:parent-style-name="預設段落字型" style:family="text">
      <style:text-properties fo:color="#00000A" fo:letter-spacing="0.0277in"/>
    </style:style>
    <style:style style:name="T487" style:parent-style-name="預設段落字型" style:family="text">
      <style:text-properties fo:color="#00000A" fo:language="zh" fo:country="TW"/>
    </style:style>
    <style:style style:name="TableCell488" style:family="table-cell">
      <style:table-cell-properties fo:border-top="0.0104in solid #000001" fo:border-left="0.0104in solid #000001" fo:border-bottom="0.0104in solid #000001" fo:border-right="0.0312in solid #000001" fo:background-color="#FFFFFF" style:vertical-align="middle" fo:padding-top="0in" fo:padding-left="0.0902in" fo:padding-bottom="0in" fo:padding-right="0.075in"/>
    </style:style>
    <style:style style:name="T489" style:parent-style-name="預設段落字型" style:family="text">
      <style:text-properties style:font-name="微軟正黑體" fo:color="#00000A" fo:language="zh" fo:country="TW"/>
    </style:style>
    <style:style style:name="T490" style:parent-style-name="預設段落字型" style:family="text">
      <style:text-properties style:font-name="微軟正黑體" fo:color="#00000A" fo:language="zh" fo:country="TW"/>
    </style:style>
    <style:style style:name="T491" style:parent-style-name="預設段落字型" style:family="text">
      <style:text-properties style:font-name="微軟正黑體" fo:color="#00000A" fo:language="zh" fo:country="TW"/>
    </style:style>
    <style:style style:name="TableRow492" style:family="table-row">
      <style:table-row-properties style:min-row-height="0.6041in" style:use-optimal-row-height="false"/>
    </style:style>
    <style:style style:name="TableCell493" style:family="table-cell">
      <style:table-cell-properties fo:border-top="0.0104in solid #000001" fo:border-left="0.0312in solid #000001" fo:border-bottom="0.0312in solid #000001" fo:border-right="0.0312in solid #000001" fo:background-color="#FFFFFF" style:vertical-align="middle" fo:padding-top="0in" fo:padding-left="0.0902in" fo:padding-bottom="0in" fo:padding-right="0.075in"/>
    </style:style>
    <style:style style:name="T494" style:parent-style-name="預設段落字型" style:family="text">
      <style:text-properties style:font-name="Calibri" style:font-name-complex="Calibri" fo:color="#00000A"/>
    </style:style>
    <style:style style:name="T495" style:parent-style-name="預設段落字型" style:family="text">
      <style:text-properties style:font-name="Calibri" style:font-name-complex="Calibri" fo:color="#00000A"/>
    </style:style>
    <style:style style:name="T496" style:parent-style-name="預設段落字型" style:family="text">
      <style:text-properties style:font-name="Calibri" style:font-name-complex="Calibri" fo:color="#00000A"/>
    </style:style>
    <style:style style:name="T497" style:parent-style-name="預設段落字型" style:family="text">
      <style:text-properties style:font-name="Calibri" style:font-name-complex="Calibri" fo:color="#00000A"/>
    </style:style>
    <style:style style:name="T498" style:parent-style-name="預設段落字型" style:family="text">
      <style:text-properties style:font-name="Calibri" style:font-name-complex="Calibri" fo:color="#00000A"/>
    </style:style>
    <style:style style:name="P499" style:parent-style-name="標題1" style:family="paragraph">
      <style:paragraph-properties fo:margin-top="0.125in" fo:margin-bottom="0.125in" fo:margin-left="0.318in" fo:text-indent="-0.318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color="#00000A" fo:letter-spacing="normal" fo:font-size="12pt" style:font-size-asian="12pt" style:font-size-complex="11pt"/>
    </style:style>
  </office:automatic-styles>
  <office:body>
    <office:text text:use-soft-page-breaks="true">
      <text:p text:style-name="P1"><text:span text:style-name="標題1字元">高級中等學校辦理學生申訴案件自我檢核表</text:span></text:p>
      <text:p text:style-name="P2"><text:span text:style-name="T3">本檢核表乃依據「</text:span><text:span text:style-name="T4">高級中等學校學生申訴及再申訴評議委員會組織及運作辦法」撰寫，供學校辦理申訴案件時參考依循，並請各校務必查閱相關參考條文以利申評會運作。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fk-1CENTER"><text:span text:style-name="T11">項次</text:span></text:p>
            </table:table-cell>
            <table:table-cell table:style-name="TableCell12">
              <text:p text:style-name="fk-1CENTER"><text:span text:style-name="T13">學校自行檢核要件</text:span></text:p>
            </table:table-cell>
            <table:table-cell table:style-name="TableCell14">
              <text:p text:style-name="fk-1CENTER"><text:span text:style-name="T15">參考條文</text:span></text:p>
            </table:table-cell>
          </table:table-row>
        </table:table-header-rows>
        <table:table-row table:style-name="TableRow16">
          <table:table-cell table:style-name="TableCell17">
            <text:p text:style-name="fk-1CENTER"><text:span text:style-name="T18">1</text:span></text:p>
          </table:table-cell>
          <table:table-cell table:style-name="TableCell19">
            <text:p text:style-name="P20"><text:span text:style-name="T21">案號：</text:span><text:span text:style-name="T22">___________________________</text:span><text:span text:style-name="T23">，申訴人姓名：</text:span><text:span text:style-name="T24">____________________</text:span></text:p>
            <text:p text:style-name="fk-1"><text:span text:style-name="T25">□</text:span><text:span text:style-name="T26">學生個人</text:span><text:span text:style-name="T27">→<text:s/></text:span><text:span text:style-name="T28">□</text:span><text:span text:style-name="T29">已成年</text:span></text:p>
            <text:p text:style-name="P30"><text:span text:style-name="T31"><text:s text:c="10"/>→<text:s/></text:span><text:span text:style-name="T32">□</text:span><text:span text:style-name="T33">未成年</text:span><text:span text:style-name="T34">→<text:s/></text:span><text:span text:style-name="T35">□</text:span><text:span text:style-name="T36">法定代理人已知</text:span><text:span text:style-name="T37"><text:s text:c="2"/></text:span><text:span text:style-name="T38">□</text:span><text:span text:style-name="T39">法定代理人未知</text:span></text:p>
            <text:p text:style-name="fk-1"><text:span text:style-name="T40">□</text:span><text:span text:style-name="T41">學生集體</text:span><text:span text:style-name="T42"><text:s/>(</text:span><text:span text:style-name="T43">2</text:span><text:span text:style-name="T44">人以上</text:span><text:span text:style-name="T45">)</text:span><text:span text:style-name="T46">，代表人：</text:span><text:span text:style-name="T47"><text:s text:c="17"/></text:span><text:span text:style-name="T48">(</text:span><text:span text:style-name="T49">檢附文件證明</text:span><text:span text:style-name="T50">)</text:span></text:p>
            <text:p text:style-name="P51"><text:span text:style-name="T52">□</text:span><text:span text:style-name="T53">學生自治組織：</text:span><text:span text:style-name="T54"><text:s text:c="31"/></text:span><text:span text:style-name="T55"><text:s text:c="25"/></text:span></text:p>
            <text:p text:style-name="P56"><text:span text:style-name="T57">申訴人是否有選任代理人及輔佐人？</text:span><text:span text:style-name="T58"><text:s text:c="2"/></text:span></text:p>
            <text:p text:style-name="P59"><text:span text:style-name="T60"><text:s text:c="3"/></text:span><text:span text:style-name="T61">□</text:span><text:span text:style-name="T62">是，代理人及輔佐人：</text:span><text:span text:style-name="T63"><text:s text:c="18"/></text:span><text:span text:style-name="T64">(</text:span><text:span text:style-name="T65">檢附委任書</text:span><text:span text:style-name="T66">)</text:span></text:p>
            <text:p text:style-name="P67"><text:span text:style-name="T68"><text:s text:c="3"/></text:span><text:span text:style-name="T69">□</text:span><text:span text:style-name="T70">否</text:span></text:p>
          </table:table-cell>
          <table:table-cell table:style-name="TableCell71">
            <text:p text:style-name="fk-1CENTER"><text:span text:style-name="T72">第</text:span><text:span text:style-name="T73">4</text:span><text:span text:style-name="T74">條</text:span></text:p>
          </table:table-cell>
        </table:table-row>
        <table:table-row table:style-name="TableRow75">
          <table:table-cell table:style-name="TableCell76">
            <text:p text:style-name="fk-1CENTER"><text:span text:style-name="T77">2</text:span></text:p>
          </table:table-cell>
          <table:table-cell table:style-name="TableCell78">
            <text:p text:style-name="P79"><text:span text:style-name="T80">□</text:span><text:span text:style-name="T81">學生或學生自治組織對學校之懲處、其他措施或決議</text:span><text:span text:style-name="T82"><text:s/></text:span><text:span text:style-name="T83">（</text:span><text:span text:style-name="T84">以下簡稱原措施</text:span><text:span text:style-name="T85">）</text:span><text:span text:style-name="T86">，</text:span><text:span text:style-name="T87">認為違法或不當致損害其權益者</text:span></text:p>
            <text:p text:style-name="P88"><text:span text:style-name="T89">申訴人收受或知悉</text:span><text:span text:style-name="T90">原措施</text:span><text:span text:style-name="T91">日期：</text:span><text:span text:style-name="T92"><text:s text:c="7"/></text:span><text:span text:style-name="T93">年</text:span><text:span text:style-name="T94"><text:s text:c="7"/></text:span><text:span text:style-name="T95">月</text:span><text:span text:style-name="T96"><text:s text:c="7"/></text:span><text:span text:style-name="T97">日</text:span></text:p>
            <text:p text:style-name="P98"><text:span text:style-name="T99">□</text:span><text:span text:style-name="T100">學生或學生自治組織因學校對其依法申請之案件，於法定期間內</text:span><text:span text:style-name="T101"><text:s/>(</text:span><text:span text:style-name="T102">法令未規定應作為之期間者，其期間自學校受理申請之日起為二個月</text:span><text:span text:style-name="T103">)<text:s/></text:span><text:span text:style-name="T104">應作為而不作為，認為損害其權益者</text:span></text:p>
            <text:p text:style-name="P105"><text:span text:style-name="T106">請求</text:span><text:span text:style-name="T107">學校</text:span><text:span text:style-name="T108">作為而提出申請日期：</text:span><text:span text:style-name="T109"><text:s text:c="7"/></text:span><text:span text:style-name="T110">年</text:span><text:span text:style-name="T111"><text:s text:c="7"/></text:span><text:span text:style-name="T112">月</text:span><text:span text:style-name="T113"><text:s text:c="7"/></text:span><text:span text:style-name="T114">日</text:span></text:p>
            <text:p text:style-name="P115"><text:span text:style-name="T116">提起申訴日期：</text:span><text:span text:style-name="T117"><text:s text:c="7"/></text:span><text:span text:style-name="T118">年</text:span><text:span text:style-name="T119"><text:s text:c="7"/></text:span><text:span text:style-name="T120">月</text:span><text:span text:style-name="T121"><text:s text:c="7"/></text:span><text:span text:style-name="T122">日</text:span></text:p>
            <text:p text:style-name="P123"><text:span text:style-name="T124">(</text:span><text:span text:style-name="T125">申</text:span><text:span text:style-name="T126">訴書如有補正，補正日期為：</text:span><text:span text:style-name="T127"><text:s text:c="7"/></text:span><text:span text:style-name="T128">年</text:span><text:span text:style-name="T129"><text:s text:c="7"/></text:span><text:span text:style-name="T130">月</text:span><text:span text:style-name="T131"><text:s text:c="7"/></text:span><text:span text:style-name="T132">日</text:span><text:span text:style-name="T133">)</text:span></text:p>
          </table:table-cell>
          <table:table-cell table:style-name="TableCell134">
            <text:p text:style-name="fk-1CENTER"><text:span text:style-name="T135">第</text:span><text:span text:style-name="T136">4</text:span><text:span text:style-name="T137">條</text:span></text:p>
            <text:p text:style-name="fk-1CENTER"><text:span text:style-name="T138">第</text:span><text:span text:style-name="T139">5</text:span><text:span text:style-name="T140">條</text:span></text:p>
          </table:table-cell>
        </table:table-row>
        <table:table-row table:style-name="TableRow141">
          <table:table-cell table:style-name="TableCell142">
            <text:p text:style-name="fk-1CENTER"><text:span text:style-name="T143">3</text:span></text:p>
          </table:table-cell>
          <table:table-cell table:style-name="TableCell144">
            <text:p text:style-name="fk-1"><text:span text:style-name="T145">學校申訴評議委員會</text:span><text:span text:style-name="T146"><text:s/>(</text:span><text:span text:style-name="T147">以下簡稱申評會</text:span><text:span text:style-name="T148">)<text:s/></text:span><text:span text:style-name="T149">組</text:span><text:span text:style-name="T150">成已符合規定</text:span></text:p>
            <text:p text:style-name="fk-1"><text:span text:style-name="T151"><text:s text:c="3"/></text:span><text:span text:style-name="T152">□</text:span><text:span text:style-name="T153">皆無兼任學生獎懲委員會委員</text:span></text:p>
            <text:p text:style-name="fk-1"><text:span text:style-name="T154"><text:s text:c="3"/></text:span><text:span text:style-name="T155">□</text:span><text:span text:style-name="T156">經選舉產生之學生代表或</text:span><text:span text:style-name="T157">學生會代表至少</text:span><text:span text:style-name="T158">1</text:span><text:span text:style-name="T159">人</text:span></text:p>
            <text:p text:style-name="fk-1"><text:span text:style-name="T160"><text:s text:c="3"/></text:span><text:span text:style-name="T161">□</text:span><text:span text:style-name="T162">人才庫名單中遴聘校外專家</text:span><text:span text:style-name="T163">學者至少</text:span><text:span text:style-name="T164">1</text:span><text:span text:style-name="T165">人</text:span></text:p>
            <text:p text:style-name="fk-1"><text:span text:style-name="T166"><text:s text:c="3"/></text:span><text:span text:style-name="T167">□</text:span><text:span text:style-name="T168">任一性別委員不少於委員總數三分之一</text:span></text:p>
            <text:p text:style-name="P169"><text:span text:style-name="T170"><text:s text:c="3"/></text:span><text:span text:style-name="T171">□</text:span><text:span text:style-name="T172">處理特殊教育學生</text:span><text:span text:style-name="T173">申訴案件時，依辦法第</text:span><text:span text:style-name="T174">3</text:span><text:span text:style-name="T175">條規定增聘校外特殊教育相關委員至</text:span><text:span text:style-name="T176">少</text:span><text:span text:style-name="T177">2</text:span><text:span text:style-name="T178">人</text:span></text:p>
          </table:table-cell>
          <table:table-cell table:style-name="TableCell179">
            <text:p text:style-name="fk-1CENTER"><text:span text:style-name="T180">第</text:span><text:span text:style-name="T181">2</text:span><text:span text:style-name="T182">條</text:span></text:p>
            <text:p text:style-name="fk-1CENTER"><text:span text:style-name="T183">第</text:span><text:span text:style-name="T184">3</text:span><text:span text:style-name="T185">條</text:span></text:p>
          </table:table-cell>
        </table:table-row>
        <table:table-row table:style-name="TableRow186">
          <table:table-cell table:style-name="TableCell187">
            <text:p text:style-name="fk-1CENTER"><text:span text:style-name="T188">4</text:span></text:p>
          </table:table-cell>
          <table:table-cell table:style-name="TableCell189">
            <text:p text:style-name="P190"><text:span text:style-name="T191">□</text:span><text:span text:style-name="T192">疑似涉及性別平等教育法提起申訴者，依性別平等教育法第五章相關規定辦理</text:span></text:p>
            <text:p text:style-name="P193"><text:span text:style-name="T194">□</text:span><text:span text:style-name="T195">疑似涉及校園霸凌防制準則提起申訴，依校園霸凌防制準則規定辦理</text:span></text:p>
            <text:p text:style-name="P196"><text:span text:style-name="T197">□</text:span><text:span text:style-name="T198">非屬前兩項</text:span></text:p>
          </table:table-cell>
          <table:table-cell table:style-name="TableCell199">
            <text:p text:style-name="fk-1CENTER"><text:span text:style-name="T200">第</text:span><text:span text:style-name="T201">8</text:span><text:span text:style-name="T202">條</text:span></text:p>
          </table:table-cell>
        </table:table-row>
        <text:soft-page-break/>
        <table:table-row table:style-name="TableRow203">
          <table:table-cell table:style-name="TableCell204">
            <text:p text:style-name="fk-1CENTER"><text:span text:style-name="T205">5</text:span></text:p>
          </table:table-cell>
          <table:table-cell table:style-name="TableCell206">
            <text:p text:style-name="fk-1"><text:span text:style-name="T207">已書面檢附申訴書影本及相關書件，通知原措施學校</text:span><text:span text:style-name="T208">（單位）提</text:span><text:span text:style-name="T209">出說明</text:span></text:p>
            <text:p text:style-name="fk-1"><text:span text:style-name="T210"><text:s text:c="3"/></text:span><text:span text:style-name="T211">□</text:span><text:span text:style-name="T212">通知日期：</text:span><text:span text:style-name="T213"><text:s text:c="7"/></text:span><text:span text:style-name="T214">年</text:span><text:span text:style-name="T215"><text:s text:c="7"/></text:span><text:span text:style-name="T216">月</text:span><text:span text:style-name="T217"><text:s text:c="7"/></text:span><text:span text:style-name="T218">日</text:span></text:p>
            <text:p text:style-name="fk-1"><text:span text:style-name="T219"><text:s text:c="3"/></text:span><text:span text:style-name="T220">□</text:span><text:span text:style-name="T221">原措施學</text:span><text:span text:style-name="T222">校（單位）擬</text:span><text:span text:style-name="T223">具說明書連同關係文件送申評會及申訴人</text:span></text:p>
            <text:p text:style-name="fk-1"><text:span text:style-name="T224"><text:s text:c="3"/></text:span><text:span text:style-name="T225">□</text:span><text:span text:style-name="T226">原措施學</text:span><text:span text:style-name="T227">校（單位）已自行</text:span><text:span text:style-name="T228">撤銷或變更原措施，並通知申評會及申訴人</text:span></text:p>
            <text:p text:style-name="fk-1"><text:span text:style-name="T229">□</text:span><text:span text:style-name="T230">已書面通知申訴人及其法定代理人充分陳述意見</text:span></text:p>
          </table:table-cell>
          <table:table-cell table:style-name="TableCell231">
            <text:p text:style-name="fk-1CENTER"><text:span text:style-name="T232">第</text:span><text:span text:style-name="T233"><text:s/>7<text:s/></text:span><text:span text:style-name="T234">條</text:span></text:p>
            <text:p text:style-name="fk-1CENTER"><text:span text:style-name="T235">第</text:span><text:span text:style-name="T236">15</text:span><text:span text:style-name="T237">條</text:span></text:p>
            <text:p text:style-name="P238"/>
          </table:table-cell>
        </table:table-row>
        <table:table-row table:style-name="TableRow239">
          <table:table-cell table:style-name="TableCell240" table:number-rows-spanned="2">
            <text:p text:style-name="fk-1CENTER"><text:span text:style-name="T241">6</text:span></text:p>
          </table:table-cell>
          <table:table-cell table:style-name="TableCell242">
            <text:p text:style-name="fk-2"><text:span text:style-name="T243">□</text:span><text:span text:style-name="T244">申訴人撤回申訴免提申評會</text:span><text:span text:style-name="T245">（</text:span><text:span text:style-name="T246">檢附撤回申訴書</text:span><text:span text:style-name="T247">）</text:span></text:p>
            <text:p text:style-name="P248"><text:span text:style-name="T249">申評會應終結申訴案件之評議，並以書面通知申訴人及其法定代理人。</text:span></text:p>
            <text:p text:style-name="P250"><text:span text:style-name="T251">(</text:span><text:span text:style-name="T252">以下</text:span><text:span text:style-name="T253">免填請直接結案</text:span><text:span text:style-name="T254">)</text:span></text:p>
          </table:table-cell>
          <table:table-cell table:style-name="TableCell255" table:number-rows-spanned="2">
            <text:p text:style-name="fk-1CENTER"><text:span text:style-name="T256">第</text:span><text:span text:style-name="T257">9</text:span><text:span text:style-name="T258">條</text:span></text:p>
          </table:table-cell>
        </table:table-row>
        <table:table-row table:style-name="TableRow259">
          <table:covered-table-cell>
            <text:p text:style-name="內文"/>
          </table:covered-table-cell>
          <table:table-cell table:style-name="TableCell260">
            <text:p text:style-name="P261"><text:span text:style-name="T262">□</text:span><text:span text:style-name="T263">召開申評會，請繼續檢核以下項目</text:span></text:p>
          </table:table-cell>
          <table:covered-table-cell>
            <text:p text:style-name="內文"/>
          </table:covered-table-cell>
        </table:table-row>
        <table:table-row table:style-name="TableRow264">
          <table:table-cell table:style-name="TableCell265">
            <text:p text:style-name="fk-1CENTER"><text:span text:style-name="T266">7</text:span></text:p>
          </table:table-cell>
          <table:table-cell table:style-name="TableCell267">
            <text:p text:style-name="fk-2"><text:span text:style-name="T268">學校申評會會議已符合規定</text:span></text:p>
            <text:p text:style-name="P269"><text:span text:style-name="T270">□</text:span><text:span text:style-name="T271">應有全體委員三分之二以上出席</text:span></text:p>
            <text:p text:style-name="P272"><text:span text:style-name="T273">□</text:span><text:span text:style-name="T274">由委員互選一人擔任主席</text:span></text:p>
            <text:p text:style-name="P275"><text:span text:style-name="T276">□</text:span><text:span text:style-name="T277">確實遵循迴避原則</text:span></text:p>
            <text:p text:style-name="P278"><text:span text:style-name="T279">□</text:span><text:span text:style-name="T280">與會人員及其他工作人員均了解保密規定或簽有保密承諾書</text:span></text:p>
            <text:p text:style-name="P281"><text:span text:style-name="T282">□</text:span><text:span text:style-name="T283">已提供申訴人及學校相關人員充分陳述意見及答辯之機會</text:span></text:p>
            <text:p text:style-name="P284"><text:span text:style-name="T285">□</text:span><text:span text:style-name="T286">評議時採無記名投票表決方式為之</text:span></text:p>
            <text:p text:style-name="P287"><text:span text:style-name="T288">□</text:span><text:span text:style-name="T289">出席委員過半數同意評議決定</text:span></text:p>
          </table:table-cell>
          <table:table-cell table:style-name="TableCell290">
            <text:p text:style-name="fk-1CENTER"><text:span text:style-name="T291">第</text:span><text:span text:style-name="T292">10</text:span><text:span text:style-name="T293">條</text:span></text:p>
            <text:p text:style-name="fk-1CENTER"><text:span text:style-name="T294">第</text:span><text:span text:style-name="T295">11</text:span><text:span text:style-name="T296">條</text:span></text:p>
            <text:p text:style-name="fk-1CENTER"><text:span text:style-name="T297">第</text:span><text:span text:style-name="T298">15</text:span><text:span text:style-name="T299">條</text:span></text:p>
            <text:p text:style-name="fk-1CENTER"><text:span text:style-name="T300">第</text:span><text:span text:style-name="T301">23</text:span><text:span text:style-name="T302">條</text:span></text:p>
          </table:table-cell>
        </table:table-row>
        <table:table-row table:style-name="TableRow303">
          <table:table-cell table:style-name="TableCell304">
            <text:p text:style-name="fk-1CENTER"><text:span text:style-name="T305">8</text:span></text:p>
          </table:table-cell>
          <table:table-cell table:style-name="TableCell306">
            <text:p text:style-name="fk-2"><text:span text:style-name="T307">申訴案件經申評會評議決議是否受理？</text:span></text:p>
            <text:p text:style-name="fk-2"><text:span text:style-name="T308">□</text:span><text:span text:style-name="T309">受理</text:span></text:p>
            <text:p text:style-name="fk-2"><text:span text:style-name="T310">□</text:span><text:span text:style-name="T311">不受理</text:span><text:span text:style-name="T312"><text:s/>(</text:span><text:span text:style-name="T313">以下勾選原因</text:span><text:span text:style-name="T314">)</text:span></text:p>
            <text:p text:style-name="P315"><text:span text:style-name="T316">□</text:span><text:span text:style-name="T317">經通知限期補正而屆期未完</text:span><text:span text:style-name="T318">成者</text:span><text:span text:style-name="T319"><text:s/>(</text:span><text:span text:style-name="T320">檢附通知書函副本</text:span><text:span text:style-name="T321">)</text:span></text:p>
            <text:p text:style-name="P322"><text:span text:style-name="T323">□</text:span><text:span text:style-name="T324">申訴人身分不符規定</text:span></text:p>
            <text:p text:style-name="P325"><text:span text:style-name="T326">□</text:span><text:span text:style-name="T327">逾</text:span><text:span text:style-name="T328">期</text:span><text:span text:style-name="T329"><text:s/>(</text:span><text:span text:style-name="T330">逾</text:span><text:span text:style-name="T331">30</text:span><text:span text:style-name="T332">日</text:span><text:span text:style-name="T333">)<text:s/></text:span><text:span text:style-name="T334">提出申訴</text:span></text:p>
            <text:p text:style-name="P335"><text:span text:style-name="T336">□</text:span><text:span text:style-name="T337">原措施已不存在或申訴已無實益</text:span></text:p>
            <text:p text:style-name="P338"><text:span text:style-name="T339">□</text:span><text:span text:style-name="T340">提起之申訴，應作為之學校已為措施</text:span></text:p>
            <text:p text:style-name="P341"><text:span text:style-name="T342">□</text:span><text:span text:style-name="T343">同一件案件已處理完</text:span><text:span text:style-name="T344">畢</text:span><text:span text:style-name="T345"><text:s/>(</text:span><text:span text:style-name="T346">同</text:span><text:span text:style-name="T347">案號：</text:span><text:span text:style-name="T348">___________</text:span><text:span text:style-name="T349">)</text:span></text:p>
            <text:p text:style-name="P350"><text:span text:style-name="T351">□</text:span><text:span text:style-name="T352">其他依法非屬學生申訴救濟範圍內之事</text:span></text:p>
          </table:table-cell>
          <table:table-cell table:style-name="TableCell353">
            <text:p text:style-name="fk-1CENTER"><text:span text:style-name="T354">第</text:span><text:span text:style-name="T355"><text:s/>6<text:s/></text:span><text:span text:style-name="T356">條</text:span></text:p>
            <text:p text:style-name="fk-1CENTER"><text:span text:style-name="T357">第</text:span><text:span text:style-name="T358">16</text:span><text:span text:style-name="T359">條</text:span></text:p>
          </table:table-cell>
        </table:table-row>
        <table:table-row table:style-name="TableRow360">
          <table:table-cell table:style-name="TableCell361">
            <text:p text:style-name="fk-1CENTER"><text:span text:style-name="T362">9</text:span></text:p>
          </table:table-cell>
          <table:table-cell table:style-name="TableCell363">
            <text:p text:style-name="fk-2"><text:span text:style-name="T364">申評會處理申訴案件，是否決議成立調查小組？</text:span></text:p>
            <text:p text:style-name="fk-2"><text:span text:style-name="T365">□</text:span><text:span text:style-name="T366">否</text:span><text:span text:style-name="T367"><text:s/></text:span><text:span text:style-name="T368">（請跳填</text:span><text:span text:style-name="T369">11</text:span><text:span text:style-name="T370">）</text:span></text:p>
            <text:p text:style-name="fk-2"><text:span text:style-name="T371">□</text:span><text:span text:style-name="T372">是</text:span><text:span text:style-name="T373">→ □</text:span><text:span text:style-name="T374">調查小組</text:span><text:span text:style-name="T375"><text:s text:c="7"/></text:span><text:span text:style-name="T376">人</text:span><text:span text:style-name="T377"><text:s/></text:span><text:span text:style-name="T378">(</text:span><text:span text:style-name="T379">含</text:span><text:span text:style-name="T380">外聘</text:span><text:span text:style-name="T381"><text:s text:c="7"/></text:span><text:span text:style-name="T382">人</text:span><text:span text:style-name="T383">)</text:span></text:p>
          </table:table-cell>
          <table:table-cell table:style-name="TableCell384">
            <text:p text:style-name="fk-1CENTER"><text:span text:style-name="T385">第</text:span><text:span text:style-name="T386">12</text:span><text:span text:style-name="T387">條</text:span></text:p>
          </table:table-cell>
        </table:table-row>
        <table:table-row table:style-name="TableRow388">
          <table:table-cell table:style-name="TableCell389">
            <text:p text:style-name="fk-1CENTER"><text:span text:style-name="T390">10</text:span></text:p>
          </table:table-cell>
          <table:table-cell table:style-name="TableCell391">
            <text:p text:style-name="fk-2"><text:span text:style-name="T392">申評會調查過程已符合規定</text:span></text:p>
            <text:soft-page-break/>
            <text:p text:style-name="E"><text:s text:c="3"/><text:span text:style-name="T393">□</text:span>以書面通知申訴人及相關人員配合調查及提供資料</text:p>
            <text:p text:style-name="E"><text:s text:c="3"/><text:span text:style-name="T394">□</text:span>避免申訴人與學校相關人員對質</text:p>
            <text:p text:style-name="fk-2"><text:span text:style-name="T395"><text:s text:c="2"/></text:span><text:span text:style-name="T396"><text:s/></text:span><text:span text:style-name="T397">□</text:span><text:span text:style-name="T398">就學生之姓名及其他足以辨識身分之資料予以保密</text:span></text:p>
            <text:p text:style-name="fk-2"><text:span text:style-name="T399"><text:s text:c="2"/></text:span><text:span text:style-name="T400"><text:s/></text:span><text:span text:style-name="T401">□</text:span><text:span text:style-name="T402">調查小組組</text:span><text:span text:style-name="T403">成後</text:span><text:span text:style-name="T404">15</text:span><text:span text:style-name="T405">日</text:span><text:span text:style-name="T406">內完成調查</text:span><text:span text:style-name="T407">（至多延長</text:span><text:span text:style-name="T408">10</text:span><text:span text:style-name="T409">日）</text:span></text:p>
            <text:p text:style-name="fk-2"><text:span text:style-name="T410"><text:s text:c="2"/></text:span><text:span text:style-name="T411"><text:s/></text:span><text:span text:style-name="T412"><text:s text:c="3"/></text:span><text:span text:style-name="T413">完成調查日期：</text:span><text:span text:style-name="T414"><text:s text:c="7"/></text:span><text:span text:style-name="T415">年</text:span><text:span text:style-name="T416"><text:s text:c="7"/></text:span><text:span text:style-name="T417">月</text:span><text:span text:style-name="T418"><text:s text:c="7"/></text:span><text:span text:style-name="T419">日</text:span></text:p>
          </table:table-cell>
          <table:table-cell table:style-name="TableCell420">
            <text:p text:style-name="fk-1CENTER"><text:span text:style-name="T421">第</text:span><text:span text:style-name="T422">13</text:span><text:span text:style-name="T423">條</text:span></text:p>
          </table:table-cell>
        </table:table-row>
        <text:soft-page-break/>
        <table:table-row table:style-name="TableRow424">
          <table:table-cell table:style-name="TableCell425">
            <text:p text:style-name="P426"><text:span text:style-name="T427">11</text:span></text:p>
          </table:table-cell>
          <table:table-cell table:style-name="TableCell428">
            <text:p text:style-name="P429"><text:span text:style-name="T430">□</text:span><text:span text:style-name="T431">評議決</text:span><text:span text:style-name="T432">定</text:span><text:span text:style-name="T433">於收受申訴書之次日起三十日內為之。</text:span></text:p>
          </table:table-cell>
          <table:table-cell table:style-name="TableCell434">
            <text:p text:style-name="P435"><text:span text:style-name="T436">第</text:span><text:span text:style-name="T437">20</text:span><text:span text:style-name="T438">條</text:span></text:p>
          </table:table-cell>
        </table:table-row>
        <table:table-row table:style-name="TableRow439">
          <table:table-cell table:style-name="TableCell440">
            <text:p text:style-name="fk-1CENTER"><text:span text:style-name="T441">12</text:span></text:p>
          </table:table-cell>
          <table:table-cell table:style-name="TableCell442">
            <text:p text:style-name="fk-1"><text:span text:style-name="T443">□</text:span><text:span text:style-name="T444">評議決</text:span><text:span text:style-name="T445">定書做成日期為評議決定之次日</text:span><text:span text:style-name="T446">起</text:span><text:span text:style-name="T447">10</text:span><text:span text:style-name="T448">日內</text:span></text:p>
            <text:p text:style-name="fk-1"><text:span text:style-name="T449">□</text:span><text:span text:style-name="T450">評議決定書內容已符合規定載明下列事項</text:span></text:p>
            <text:p text:style-name="fk-1"><text:span text:style-name="T451"><text:s text:c="2"/></text:span><text:span text:style-name="T452"><text:s/></text:span><text:span text:style-name="T453">□</text:span><text:span text:style-name="T454">申訴人基本資料</text:span></text:p>
            <text:p text:style-name="fk-1"><text:span text:style-name="T455"><text:s text:c="3"/></text:span><text:span text:style-name="T456">□</text:span><text:span text:style-name="T457">代理人基本資料</text:span></text:p>
            <text:p text:style-name="fk-1"><text:span text:style-name="T458"><text:s text:c="3"/></text:span><text:span text:style-name="T459">□</text:span><text:span text:style-name="T460">主文、事實及理由</text:span></text:p>
            <text:p text:style-name="fk-1"><text:span text:style-name="T461"><text:s text:c="3"/></text:span><text:span text:style-name="T462">□</text:span><text:span text:style-name="T463">申評會主席署名</text:span></text:p>
            <text:p text:style-name="fk-1"><text:span text:style-name="T464"><text:s text:c="3"/></text:span><text:span text:style-name="T465">□</text:span><text:span text:style-name="T466">不服評議決定之救濟方法</text:span></text:p>
            <text:p text:style-name="fk-1"><text:span text:style-name="T467"><text:s text:c="3"/></text:span><text:span text:style-name="T468">□</text:span><text:span text:style-name="T469">註記評議決定書作成日期</text:span></text:p>
            <text:p text:style-name="fk-1"><text:span text:style-name="T470"><text:s text:c="3"/></text:span><text:span text:style-name="T471">□</text:span><text:span text:style-name="T472">附記再申訴提起規定</text:span></text:p>
          </table:table-cell>
          <table:table-cell table:style-name="TableCell473">
            <text:p text:style-name="fk-1CENTER"><text:span text:style-name="T474">第</text:span><text:span text:style-name="T475">20</text:span><text:span text:style-name="T476">條</text:span></text:p>
          </table:table-cell>
        </table:table-row>
        <table:table-row table:style-name="TableRow477">
          <table:table-cell table:style-name="TableCell478">
            <text:p text:style-name="fk-1CENTER"><text:span text:style-name="T479">13</text:span></text:p>
          </table:table-cell>
          <table:table-cell table:style-name="TableCell480">
            <text:p text:style-name="fk-1"><text:span text:style-name="T481">申評會已以學校名義將評議決定書送達申訴人及其法定代理人</text:span></text:p>
            <text:p text:style-name="fk-1"><text:span text:style-name="T482"><text:s text:c="2"/></text:span><text:span text:style-name="T483">□</text:span><text:span text:style-name="T484">送達並確認簽收，本案結案</text:span></text:p>
            <text:p text:style-name="fk-1"><text:span text:style-name="T485"><text:s text:c="2"/></text:span><text:span text:style-name="T486">□</text:span><text:span text:style-name="T487">無法送達但已依行政程序法相關規定處理，本案結案</text:span></text:p>
          </table:table-cell>
          <table:table-cell table:style-name="TableCell488">
            <text:p text:style-name="fk-1CENTER"><text:span text:style-name="T489">第</text:span><text:span text:style-name="T490">21</text:span><text:span text:style-name="T491">條</text:span></text:p>
          </table:table-cell>
        </table:table-row>
        <table:table-row table:style-name="TableRow492">
          <table:table-cell table:style-name="TableCell493" table:number-columns-spanned="3">
            <text:p text:style-name="fk-2"><text:span text:style-name="T494">業務承辦人：　</text:span><text:span text:style-name="T495"><text:s/></text:span><text:span text:style-name="T496">　　　　　</text:span><text:span text:style-name="T497"><text:s text:c="18"/></text:span><text:span text:style-name="T498">申評會主席：</text:span></text:p>
          </table:table-cell>
          <table:covered-table-cell/>
          <table:covered-table-cell/>
        </table:table-row>
      </table:table>
      <text:h text:style-name="P499" text:outline-level="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wiss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widows="2" fo:orphans="2" style:snap-to-layout-grid="false" fo:text-align="justify" fo:line-height="0.3611in" fo:margin-left="0.7159in" fo:text-indent="-0.7159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2E74B5" fo:letter-spacing="0.0069in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fk-1" style:display-name=".. fk -1" style:family="paragraph">
      <style:paragraph-properties fo:widows="2" fo:orphans="2" style:snap-to-layout-grid="false" fo:line-height="0.2777in"/>
      <style:text-properties style:font-name="標楷體" style:font-name-asian="微軟正黑體" style:font-name-complex="Times New Roman" fo:color="#000000" fo:font-size="11pt" style:font-size-asian="11pt" fo:hyphenate="false"/>
    </style:style>
    <style:style style:name="fk-1CENTER" style:display-name="..fk-1 CENTER" style:family="paragraph">
      <style:paragraph-properties fo:widows="2" fo:orphans="2" style:snap-to-layout-grid="false" fo:text-align="center" fo:line-height="0.1805in"/>
      <style:text-properties style:font-name="標楷體" style:font-name-asian="微軟正黑體" style:font-name-complex="Times New Roman" fo:color="#000000" fo:font-size="11pt" style:font-size-asian="11pt" fo:hyphenate="false"/>
    </style:style>
    <style:style style:name="fk-2" style:display-name=".. fk-2" style:family="paragraph">
      <style:paragraph-properties fo:widows="2" fo:orphans="2" style:snap-to-layout-grid="false" fo:text-align="justify" fo:line-height="0.2638in"/>
      <style:text-properties style:font-name="標楷體" style:font-name-asian="微軟正黑體" style:font-name-complex="Times New Roman" fo:color="#000000" style:letter-kerning="false" fo:font-size="11pt" style:font-size-asian="11pt" style:font-size-complex="10pt" fo:hyphenate="false"/>
    </style:style>
    <style:style style:name="E" style:display-name="..000" style:family="paragraph" style:parent-style-name="fk-2">
      <style:text-properties fo:color="#00000A" fo:language="zh" fo:country="TW" fo:hyphenate="false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新細明體" fo:font-weight="bold" style:font-weight-asian="bold" style:font-weight-complex="bold" fo:color="#2E74B5" fo:letter-spacing="0.0069in" fo:font-size="18pt" style:font-size-asian="18pt" style:font-size-complex="18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吉慶</meta:initial-creator>
    <dc:creator>admin</dc:creator>
    <meta:creation-date>2022-05-19T07:16:00Z</meta:creation-date>
    <dc:date>2022-08-30T00:46:00Z</dc:date>
    <meta:template xlink:href="Normal" xlink:type="simple"/>
    <meta:editing-cycles>1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4" meta:word-count="312" meta:character-count="2093" meta:row-count="14" meta:non-whitespace-character-count="1785"/>
  </office:meta>
</office:document-meta>
</file>