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1.5868in" fo:text-indent="-1.5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19" style:family="table">
      <style:table-properties style:width="6.9895in" fo:margin-left="-0.1076in" table:align="left"/>
    </style:style>
    <style:style style:name="TableRow30" style:family="table-row">
      <style:table-row-properties style:min-row-height="0.535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100%"/>
    </style:style>
    <style:style style:name="T33" style:parent-style-name="預設段落字型" style:family="text">
      <style:text-properties style:font-name="標楷體" style:font-name-asian="標楷體" style:font-name-complex="MPMEY+___WRD_EMBED_SUB_43" fo:color="#000000" fo:letter-spacing="0.0229in" style:text-scale="98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PMEY+___WRD_EMBED_SUB_43" fo:color="#000000" fo:letter-spacing="0.0215in" style:text-scale="98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MPMEY+___WRD_EMBED_SUB_43" fo:color="#000000" fo:letter-spacing="0.025in" style:text-scale="98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MPMEY+___WRD_EMBED_SUB_43" fo:color="#000000" style:text-scale="98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MPMEY+___WRD_EMBED_SUB_43" fo:color="#D0CECE" fo:letter-spacing="0.0013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MPMEY+___WRD_EMBED_SUB_43" fo:color="#D0CECE" fo:letter-spacing="0.0041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MPMEY+___WRD_EMBED_SUB_43" fo:color="#D0CECE" fo:letter-spacing="0.002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100%"/>
    </style:style>
    <style:style style:name="T55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9" style:parent-style-name="內文" style:family="paragraph">
      <style:paragraph-properties fo:text-align="start" fo:line-height="100%"/>
    </style:style>
    <style:style style:name="T60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ILYIM+DFKaiShuSBEstdBF" fo:color="#000000" fo:letter-spacing="-0.000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66" style:parent-style-name="內文" style:family="paragraph">
      <style:paragraph-properties fo:text-align="justify" fo:line-height="100%"/>
    </style:style>
    <style:style style:name="T67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ILYIM+DFKaiShuSBEstdBF" fo:color="#000000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fo:color="#000000" fo:font-size="12pt" style:font-size-asian="12pt" style:font-size-complex="12pt" fo:background-color="#FFFFFF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100%" fo:margin-left="0.2291in" fo:margin-righ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PMEY+___WRD_EMBED_SUB_43" fo:color="#000000" fo:letter-spacing="0.0013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PMEY+___WRD_EMBED_SUB_43" fo:color="#000000" fo:letter-spacing="0.0034in" style:text-scale="98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 fo:line-height="100%">
        <style:tab-stops>
          <style:tab-stop style:type="left" style:position="0.84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02" style:family="table-row">
      <style:table-row-properties style:min-row-height="0.32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 fo:line-height="100%"/>
    </style:style>
    <style:style style:name="T1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fo:line-height="100%"/>
    </style:style>
    <style:style style:name="T112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9" style:family="table-row">
      <style:table-row-properties style:min-row-height="0.384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100%"/>
    </style:style>
    <style:style style:name="T12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line-height="100%"/>
    </style:style>
    <style:style style:name="T128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5" style:family="table-row">
      <style:table-row-properties style:min-row-height="0.674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100%"/>
    </style:style>
    <style:style style:name="T13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100%"/>
    </style:style>
    <style:style style:name="T142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T143" style:parent-style-name="預設段落字型" style:family="text">
      <style:text-properties style:font-name="標楷體" style:font-name-asian="標楷體" style:font-name-complex="MPMEY+___WRD_EMBED_SUB_43" fo:color="#000000" fo:letter-spacing="0.0006in"/>
    </style:style>
    <style:style style:name="T144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P14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46" style:family="table-row">
      <style:table-row-properties style:min-row-height="0.535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100%"/>
    </style:style>
    <style:style style:name="T149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line-height="100%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100%"/>
    </style:style>
    <style:style style:name="T1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100%">
        <style:tab-stops>
          <style:tab-stop style:type="left" style:position="1.529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171" style:family="table-row">
      <style:table-row-properties style:min-row-height="0.5354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100%"/>
    </style:style>
    <style:style style:name="T174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00%">
        <style:tab-stops>
          <style:tab-stop style:type="left" style:position="1.572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1" style:family="table-row">
      <style:table-row-properties style:min-row-height="0.50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100%"/>
    </style:style>
    <style:style style:name="T18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100%"/>
    </style:style>
    <style:style style:name="T19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100%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100%"/>
    </style:style>
    <style:style style:name="T19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line-height="100%"/>
    </style:style>
    <style:style style:name="T2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8" style:family="table-row">
      <style:table-row-properties style:row-height="2.199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00%"/>
    </style:style>
    <style:style style:name="T21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100%"/>
    </style:style>
    <style:style style:name="T21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215" style:family="table-row">
      <style:table-row-properties style:row-height="1.509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MPMEY+___WRD_EMBED_SUB_43" fo:color="#000000" fo:letter-spacing="0.0034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5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64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justify" fo:line-height="100%"/>
    </style:style>
    <style:style style:name="T26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276" style:parent-style-name="內文" style:family="paragraph">
      <style:paragraph-properties fo:margin-top="0.068in" fo:line-height="100%" fo:margin-left="0.1604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P330" style:parent-style-name="內文" style:family="paragraph">
      <style:paragraph-properties fo:line-height="0.0361in"/>
      <style:text-properties style:font-name="標楷體" style:font-name-asian="標楷體" fo:font-size="2.5pt" style:font-size-asian="2.5pt" style:font-size-complex="2.5pt"/>
    </style:style>
    <style:style style:name="TableColumn332" style:family="table-column">
      <style:table-column-properties style:column-width="0.8881in" style:use-optimal-column-width="false"/>
    </style:style>
    <style:style style:name="TableColumn333" style:family="table-column">
      <style:table-column-properties style:column-width="1.1812in" style:use-optimal-column-width="false"/>
    </style:style>
    <style:style style:name="TableColumn334" style:family="table-column">
      <style:table-column-properties style:column-width="1.6736in" style:use-optimal-column-width="false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1.5729in" style:use-optimal-column-width="false"/>
    </style:style>
    <style:style style:name="Table331" style:family="table">
      <style:table-properties style:width="6.9895in" fo:margin-left="-0.1041in" table:align="left"/>
    </style:style>
    <style:style style:name="TableRow337" style:family="table-row">
      <style:table-row-properties style:row-height="0.271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100%"/>
    </style:style>
    <style:style style:name="T34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00%"/>
    </style:style>
    <style:style style:name="T34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100%"/>
    </style:style>
    <style:style style:name="T34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352" style:family="table-row">
      <style:table-row-properties style:row-height="1.038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font-size="12pt" style:font-size-asian="12pt" style:font-size-complex="12pt"/>
    </style:style>
    <style:style style:name="P355" style:parent-style-name="內文" style:family="paragraph">
      <style:paragraph-properties fo:text-align="center" fo:line-height="100%"/>
    </style:style>
    <style:style style:name="T356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MPMEY+___WRD_EMBED_SUB_43" fo:letter-spacing="0.002in" style:text-scale="85%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MPMEY+___WRD_EMBED_SUB_43" style:text-scale="85%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line-height="100%"/>
      <style:text-properties style:font-name="標楷體" style:font-name-asian="標楷體"/>
    </style:style>
    <style:style style:name="P369" style:parent-style-name="內文" style:family="paragraph">
      <style:paragraph-properties fo:line-height="100%"/>
      <style:text-properties style:font-name="標楷體" style:font-name-asian="標楷體"/>
    </style:style>
    <style:style style:name="P370" style:parent-style-name="內文" style:family="paragraph">
      <style:paragraph-properties fo:line-height="100%"/>
      <style:text-properties style:font-name="標楷體" style:font-name-asian="標楷體"/>
    </style:style>
    <style:style style:name="P371" style:parent-style-name="內文" style:family="paragraph">
      <style:paragraph-properties fo:line-height="100%"/>
      <style:text-properties style:font-name="標楷體" style:font-name-asian="標楷體"/>
    </style:style>
    <style:style style:name="P372" style:parent-style-name="內文" style:family="paragraph">
      <style:paragraph-properties fo:line-height="100%"/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 fo:line-height="100%"/>
    </style:style>
    <style:style style:name="T37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83" style:parent-style-name="內文" style:family="paragraph">
      <style:paragraph-properties fo:text-align="justify" fo:line-height="100%"/>
    </style:style>
    <style:style style:name="T38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90" style:parent-style-name="內文" style:family="paragraph">
      <style:paragraph-properties fo:text-align="justify" fo:margin-top="0.002in" fo:line-height="100%" fo:margin-left="0.3319in" fo:margin-right="0.1055in" fo:text-indent="-0.326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395" style:parent-style-name="內文" style:family="paragraph">
      <style:paragraph-properties fo:text-align="center" fo:line-height="100%"/>
    </style:style>
    <style:style style:name="T39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402" style:parent-style-name="內文" style:family="paragraph">
      <style:paragraph-properties fo:line-height="103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03" style:parent-style-name="內文" style:family="paragraph">
      <style:paragraph-properties fo:text-align="center" fo:line-height="100%"/>
    </style:style>
    <style:style style:name="T40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14" style:parent-style-name="內文" style:family="paragraph">
      <style:paragraph-properties fo:text-align="center" fo:margin-bottom="0.0833in" fo:line-height="100%"/>
    </style:style>
    <style:style style:name="T41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19" style:family="table-column">
      <style:table-column-properties style:column-width="1.0819in"/>
    </style:style>
    <style:style style:name="TableColumn420" style:family="table-column">
      <style:table-column-properties style:column-width="2.3611in"/>
    </style:style>
    <style:style style:name="TableColumn421" style:family="table-column">
      <style:table-column-properties style:column-width="1.175in"/>
    </style:style>
    <style:style style:name="TableColumn422" style:family="table-column">
      <style:table-column-properties style:column-width="2.2729in"/>
    </style:style>
    <style:style style:name="Table418" style:family="table">
      <style:table-properties style:width="6.8909in" fo:margin-left="-0.102in" table:align="left"/>
    </style:style>
    <style:style style:name="TableRow423" style:family="table-row">
      <style:table-row-properties style:min-row-height="0.76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32" style:family="table-row">
      <style:table-row-properties style:min-row-height="0.7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5" style:family="table-row">
      <style:table-row-properties style:min-row-height="3.367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ableRow448" style:family="table-row">
      <style:table-row-properties style:min-row-height="0.220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54" style:family="table-row">
      <style:table-row-properties style:min-row-height="3.5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P457" style:parent-style-name="內文" style:family="paragraph">
      <style:paragraph-properties fo:line-height="103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100%"/>
    </style:style>
    <style:style style:name="T45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69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71" style:family="table-column">
      <style:table-column-properties style:column-width="6.8909in" style:use-optimal-column-width="false"/>
    </style:style>
    <style:style style:name="Table470" style:family="table">
      <style:table-properties style:width="6.8909in" fo:margin-left="-0.1076in" table:align="left"/>
    </style:style>
    <style:style style:name="TableRow472" style:family="table-row">
      <style:table-row-properties style:min-row-height="2.9604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100%"/>
    </style:style>
    <style:style style:name="T47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79" style:family="table-row">
      <style:table-row-properties style:min-row-height="2.9604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100%"/>
    </style:style>
    <style:style style:name="T48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96" style:family="table-row">
      <style:table-row-properties style:min-row-height="2.9604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100%"/>
    </style:style>
    <style:style style:name="T49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 fo:break-before="page"/>
    </style:style>
    <style:style style:name="T50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100%"/>
    </style:style>
    <style:style style:name="T51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520" style:parent-style-name="內文" style:family="paragraph">
      <style:paragraph-properties fo:text-align="center" fo:line-height="100%"/>
    </style:style>
    <style:style style:name="T52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593" style:parent-style-name="內文" style:master-page-name="MP1" style:family="paragraph">
      <style:paragraph-properties fo:break-before="page" fo:line-height="100%" fo:margin-right="-0.0138in"/>
    </style:style>
    <style:style style:name="T59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97" style:parent-style-name="內文" style:family="paragraph">
      <style:paragraph-properties fo:text-align="center" fo:line-height="100%"/>
    </style:style>
    <style:style style:name="T59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605" style:parent-style-name="內文" style:family="paragraph">
      <style:paragraph-properties fo:line-height="100%" fo:margin-left="1.725in" fo:margin-right="-0.013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613" style:parent-style-name="內文" style:family="paragraph">
      <style:paragraph-properties fo:margin-left="0.4451in" fo:margin-right="-0.1104in">
        <style:tab-stops/>
      </style:paragraph-properties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P614" style:parent-style-name="內文" style:family="paragraph">
      <style:paragraph-properties fo:line-height="150%"/>
    </style:style>
    <style:style style:name="T615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MPMEY+___WRD_EMBED_SUB_43" fo:color="#000000" fo:letter-spacing="0.0652in" style:text-scale="98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MPMEY+___WRD_EMBED_SUB_43" fo:color="#000000" fo:letter-spacing="0.0013in" style:text-scale="96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8pt"/>
    </style:style>
    <style:style style:name="T626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MPMEY+___WRD_EMBED_SUB_43" fo:color="#000000" fo:letter-spacing="0.0006in" style:text-scale="96%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MPMEY+___WRD_EMBED_SUB_43" fo:letter-spacing="0.009in" style:text-scale="96%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MPMEY+___WRD_EMBED_SUB_43" fo:letter-spacing="0.0111in" style:text-scale="96%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MPMEY+___WRD_EMBED_SUB_43" fo:letter-spacing="0.0138in" style:text-scale="96%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MPMEY+___WRD_EMBED_SUB_43" fo:letter-spacing="0.0611in" style:text-scale="96%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MPMEY+___WRD_EMBED_SUB_43" fo:letter-spacing="0.0638in" style:text-scale="98%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MPMEY+___WRD_EMBED_SUB_43" fo:letter-spacing="0.0611in" style:text-scale="98%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MPMEY+___WRD_EMBED_SUB_43" fo:letter-spacing="0.0013in" style:text-scale="98%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P713" style:parent-style-name="內文" style:family="paragraph">
      <style:paragraph-properties fo:line-height="100%" fo:margin-right="-0.0138in"/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P714" style:parent-style-name="內文" style:family="paragraph">
      <style:paragraph-properties fo:line-height="100%" fo:margin-right="-0.0138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718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719" style:parent-style-name="內文" style:family="paragraph">
      <style:paragraph-properties fo:line-height="100%" fo:margin-right="-0.0138in"/>
    </style:style>
    <style:style style:name="T72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724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margin-bottom="0.0125in" fo:line-height="0.1527in"/>
      <style:text-properties style:font-name="標楷體" style:font-name-asian="標楷體"/>
    </style:style>
    <style:style style:name="P729" style:parent-style-name="內文" style:family="paragraph">
      <style:paragraph-properties fo:line-height="100%" fo:margin-left="2.8868in" fo:margin-right="-0.0138in">
        <style:tab-stops>
          <style:tab-stop style:type="left" style:position="3.4875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31" style:parent-style-name="預設段落字型" style:family="text">
      <style:text-properties style:font-name="標楷體" style:font-name-asian="標楷體" style:font-name-complex="MPMEY+___WRD_EMBED_SUB_43" fo:color="#000000" fo:letter-spacing="0.0013in" fo:font-size="15pt" style:font-size-asian="15pt" style:font-size-complex="15pt"/>
    </style:style>
    <style:style style:name="T732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33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34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7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fo:margin-bottom="0.0027in" fo:line-height="0.1527in"/>
      <style:text-properties style:font-name="標楷體" style:font-name-asian="標楷體"/>
    </style:style>
    <style:style style:name="P738" style:parent-style-name="內文" style:family="paragraph">
      <style:paragraph-properties fo:line-height="100%" fo:margin-left="2.8555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margin-bottom="0.0354in" fo:line-height="0.1666in"/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line-height="100%" fo:margin-left="2.8555in" fo:margin-right="-0.0138in">
        <style:tab-stops>
          <style:tab-stop style:type="left" style:position="1.2701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45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margin-bottom="0.0131in" fo:line-height="0.125in"/>
      <style:text-properties style:font-name="標楷體" style:font-name-asian="標楷體" fo:font-size="9pt" style:font-size-asian="9pt" style:font-size-complex="9pt"/>
    </style:style>
    <style:style style:name="P752" style:parent-style-name="內文" style:family="paragraph">
      <style:paragraph-properties fo:text-align="center" fo:line-height="100%">
        <style:tab-stops>
          <style:tab-stop style:type="left" style:position="3.1888in"/>
          <style:tab-stop style:type="left" style:position="4.2986in"/>
          <style:tab-stop style:type="left" style:position="5.412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761" style:parent-style-name="內文" style:family="paragraph">
      <style:paragraph-properties fo:line-height="100%" fo:margin-left="6.7611in" fo:margin-righ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2" style:parent-style-name="內文" style:master-page-name="MP2" style:family="paragraph">
      <style:paragraph-properties fo:break-before="page" fo:line-height="100%" fo:margin-right="-0.0138in"/>
    </style:style>
    <style:style style:name="T76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766" style:parent-style-name="內文" style:family="paragraph">
      <style:paragraph-properties fo:text-align="center" fo:line-height="100%"/>
    </style:style>
    <style:style style:name="T76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777" style:parent-style-name="內文" style:family="paragraph">
      <style:paragraph-properties fo:text-align="center" fo:margin-bottom="0.0833in" fo:line-height="100%"/>
    </style:style>
    <style:style style:name="T778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style:font-name-complex="MPMEY+___WRD_EMBED_SUB_43" fo:color="#000000" fo:letter-spacing="0.002in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782" style:parent-style-name="內文" style:family="paragraph">
      <style:paragraph-properties fo:text-align="end" fo:line-height="100%"/>
    </style:style>
    <style:style style:name="T78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MPMEY+___WRD_EMBED_SUB_43" fo:color="#000000" fo:letter-spacing="0.0006in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ableColumn790" style:family="table-column">
      <style:table-column-properties style:column-width="1.5305in"/>
    </style:style>
    <style:style style:name="TableColumn791" style:family="table-column">
      <style:table-column-properties style:column-width="1.7215in"/>
    </style:style>
    <style:style style:name="TableColumn792" style:family="table-column">
      <style:table-column-properties style:column-width="0.0902in"/>
    </style:style>
    <style:style style:name="TableColumn793" style:family="table-column">
      <style:table-column-properties style:column-width="1.3333in"/>
    </style:style>
    <style:style style:name="TableColumn794" style:family="table-column">
      <style:table-column-properties style:column-width="0.2979in"/>
    </style:style>
    <style:style style:name="TableColumn795" style:family="table-column">
      <style:table-column-properties style:column-width="1.7222in"/>
    </style:style>
    <style:style style:name="Table789" style:family="table">
      <style:table-properties style:width="6.6958in" fo:margin-left="0in" table:align="left"/>
    </style:style>
    <style:style style:name="TableRow796" style:family="table-row">
      <style:table-row-properties style:min-row-height="0.5909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125%"/>
    </style:style>
    <style:style style:name="T79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125%"/>
    </style:style>
    <style:style style:name="T80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25%"/>
    </style:style>
    <style:style style:name="T8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10" style:family="table-row">
      <style:table-row-properties style:min-row-height="0.5909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25%"/>
    </style:style>
    <style:style style:name="T81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125%"/>
    </style:style>
    <style:style style:name="T8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5909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125%"/>
    </style:style>
    <style:style style:name="T82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125%"/>
    </style:style>
    <style:style style:name="T82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25%"/>
    </style:style>
    <style:style style:name="T83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25%"/>
    </style:style>
    <style:style style:name="T83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36" style:family="table-row">
      <style:table-row-properties style:min-row-height="0.5909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25%"/>
    </style:style>
    <style:style style:name="T83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5909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125%"/>
    </style:style>
    <style:style style:name="T84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MPMEY+___WRD_EMBED_SUB_43" fo:color="#000000" style:text-scale="99%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52" style:parent-style-name="內文" style:family="paragraph">
      <style:paragraph-properties fo:text-align="center" fo:line-height="125%"/>
    </style:style>
    <style:style style:name="T8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125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63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64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65" style:parent-style-name="內文" style:family="paragraph">
      <style:paragraph-properties fo:line-height="125%" fo:margin-left="0.5in" fo:text-indent="-0.5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902" style:parent-style-name="內文" style:family="paragraph">
      <style:paragraph-properties fo:line-height="125%" fo:margin-left="0.305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908" style:parent-style-name="內文" style:family="paragraph">
      <style:paragraph-properties fo:line-height="125%" fo:margin-left="0.305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916" style:parent-style-name="預設段落字型" style:family="text">
      <style:text-properties style:font-name="標楷體" style:font-name-asian="標楷體" style:font-name-complex="MPMEY+___WRD_EMBED_SUB_43" fo:color="#000000" fo:letter-spacing="-0.0006in" fo:font-size="11.5pt" style:font-size-asian="11.5pt" style:font-size-complex="11.5pt"/>
    </style:style>
    <style:style style:name="T917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19" style:parent-style-name="內文" style:family="paragraph">
      <style:paragraph-properties fo:break-before="page" fo:line-height="100%" fo:margin-right="-0.0138in"/>
    </style:style>
    <style:style style:name="T9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23" style:parent-style-name="內文" style:family="paragraph">
      <style:paragraph-properties fo:text-align="center" fo:line-height="100%"/>
    </style:style>
    <style:style style:name="T92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934" style:parent-style-name="內文" style:family="paragraph">
      <style:paragraph-properties fo:text-align="center" fo:line-height="100%"/>
    </style:style>
    <style:style style:name="T935" style:parent-style-name="預設段落字型" style:family="text">
      <style:text-properties style:font-name="標楷體" style:font-name-asian="標楷體" style:font-name-complex="MPMEY+___WRD_EMBED_SUB_43" fo:color="#000000" fo:letter-spacing="0.0277in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style:font-name-complex="MPMEY+___WRD_EMBED_SUB_43" fo:color="#000000" fo:letter-spacing="0.025in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940" style:parent-style-name="內文" style:family="paragraph">
      <style:paragraph-properties fo:margin-top="0.25in" fo:margin-bottom="0.1666in" fo:line-height="300%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MPMEY+___WRD_EMBED_SUB_43" fo:color="#000000" fo:letter-spacing="0.059in" style:text-scale="98%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68" style:parent-style-name="內文" style:family="paragraph">
      <style:paragraph-properties fo:line-height="300%" fo:margin-right="-0.0159in"/>
    </style:style>
    <style:style style:name="T969" style:parent-style-name="預設段落字型" style:family="text">
      <style:text-properties style:font-name="標楷體" style:font-name-asian="標楷體" style:font-name-complex="MPMEY+___WRD_EMBED_SUB_43" fo:color="#000000" fo:letter-spacing="0.0062in" style:text-scale="96%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MPMEY+___WRD_EMBED_SUB_43" fo:color="#000000" style:text-scale="96%" fo:font-size="16pt" style:font-size-asian="16pt" style:font-size-complex="16pt"/>
    </style:style>
    <style:style style:name="P971" style:parent-style-name="內文" style:family="paragraph">
      <style:paragraph-properties fo:line-height="300%" fo:margin-right="-0.0159in"/>
    </style:style>
    <style:style style:name="T972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7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7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fo:margin-bottom="0.0159in" fo:line-height="0.1666in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94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9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9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margin-bottom="0.0083in" fo:line-height="0.1666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line-height="100%" fo:margin-left="1.1111in" fo:margin-right="-0.0138in">
        <style:tab-stops>
          <style:tab-stop style:type="left" style:position="1.6638in"/>
          <style:tab-stop style:type="left" style:position="3.1694in"/>
          <style:tab-stop style:type="left" style:position="4.3784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1009" style:parent-style-name="內文" style:master-page-name="MP4" style:family="paragraph">
      <style:paragraph-properties fo:break-before="page" fo:line-height="100%" fo:margin-right="-0.0138in"/>
    </style:style>
    <style:style style:name="T101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013" style:parent-style-name="內文" style:family="paragraph">
      <style:paragraph-properties fo:text-align="center" fo:line-height="100%"/>
    </style:style>
    <style:style style:name="T101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8pt" style:font-size-asian="18pt" style:font-size-complex="18pt"/>
    </style:style>
    <style:style style:name="P1023" style:parent-style-name="內文" style:family="paragraph">
      <style:paragraph-properties fo:text-align="center" fo:margin-bottom="0.0833in" fo:line-height="100%"/>
    </style:style>
    <style:style style:name="T102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1027" style:parent-style-name="內文" style:family="paragraph">
      <style:paragraph-properties fo:line-height="100%" fo:margin-left="0.075in" fo:margin-right="-0.0138in">
        <style:tab-stops>
          <style:tab-stop style:type="left" style:position="3.352in"/>
          <style:tab-stop style:type="left" style:position="5.2708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name-complex="MPMEY+___WRD_EMBED_SUB_43" fo:color="#000000" fo:letter-spacing="-0.0013in" style:text-scale="97%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MPMEY+___WRD_EMBED_SUB_43" fo:color="#000000" fo:letter-spacing="-0.002in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MPMEY+___WRD_EMBED_SUB_43" fo:color="#000000" fo:letter-spacing="-0.0006in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style:font-name-complex="MPMEY+___WRD_EMBED_SUB_43" fo:color="#000000" fo:letter-spacing="-0.0062in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style:font-name-complex="MPMEY+___WRD_EMBED_SUB_43" fo:color="#000000" fo:letter-spacing="-0.0034in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style:font-name-complex="MPMEY+___WRD_EMBED_SUB_43" fo:color="#000000" fo:letter-spacing="-0.002in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ableColumn1044" style:family="table-column">
      <style:table-column-properties style:column-width="1.0048in"/>
    </style:style>
    <style:style style:name="TableColumn1045" style:family="table-column">
      <style:table-column-properties style:column-width="2.3152in"/>
    </style:style>
    <style:style style:name="TableColumn1046" style:family="table-column">
      <style:table-column-properties style:column-width="1.0312in"/>
    </style:style>
    <style:style style:name="TableColumn1047" style:family="table-column">
      <style:table-column-properties style:column-width="2.2694in"/>
    </style:style>
    <style:style style:name="Table1043" style:family="table">
      <style:table-properties style:width="6.6208in" fo:margin-left="0.075in" table:align="left"/>
    </style:style>
    <style:style style:name="TableRow1048" style:family="table-row">
      <style:table-row-properties style:min-row-height="0.5354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MPMEY+___WRD_EMBED_SUB_43" fo:color="#000000" fo:letter-spacing="0.027i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66" style:family="table-row">
      <style:table-row-properties style:min-row-height="0.5354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name-complex="MPMEY+___WRD_EMBED_SUB_43" fo:color="#000000" fo:letter-spacing="0.0048in" style:text-scale="98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P107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MPMEY+___WRD_EMBED_SUB_43" fo:color="#000000" fo:letter-spacing="0.0055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MPMEY+___WRD_EMBED_SUB_43" fo:color="#000000" fo:letter-spacing="0.1187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88" style:family="table-row">
      <style:table-row-properties style:min-row-height="0.4868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name-complex="MPMEY+___WRD_EMBED_SUB_43" fo:color="#000000" style:text-scale="98%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MPMEY+___WRD_EMBED_SUB_43" fo:color="#000000" fo:letter-spacing="0.0937i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100" style:family="table-row">
      <style:table-row-properties style:min-row-height="3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106" style:family="table-row">
      <style:table-row-properties style:min-row-height="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112" style:family="table-row">
      <style:table-row-properties style:min-row-height="0.6784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MPMEY+___WRD_EMBED_SUB_43" fo:color="#000000" style:text-scale="97%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121" style:parent-style-name="內文" style:family="paragraph">
      <style:paragraph-properties fo:line-height="100%" fo:margin-right="-0.0138in"/>
    </style:style>
    <style:style style:name="T112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2_0"/><text:span text:style-name="T2">【附件一】</text:span></text:p>
      <text:p text:style-name="P3"><text:span text:style-name="T4">敏實</text:span><text:span text:style-name="T5">科</text:span><text:span text:style-name="T6">技大學</text:span><text:span text:style-name="T7">1</text:span><text:span text:style-name="T8">1</text:span><text:span text:style-name="T9">3</text:span><text:span text:style-name="T10">學</text:span><text:span text:style-name="T11">年度四</text:span><text:span text:style-name="T12">技</text:span><text:span text:style-name="T13">日間</text:span><text:span text:style-name="T14">部</text:span><text:span text:style-name="T15">身心障礙學生</text:span><text:span text:style-name="T16">單獨招生報</text:span><text:span text:style-name="T17">名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准</text:span><text:span text:style-name="T34">考證</text:span><text:span text:style-name="T35">號</text:span><text:span text:style-name="T36">碼</text:span><text:span text:style-name="T37"><text:s/></text:span><text:span text:style-name="T38">（免</text:span><text:span text:style-name="T39">填</text:span><text:span text:style-name="T40">）</text:span></text:p>
          </table:table-cell>
          <table:table-cell table:style-name="TableCell41" table:number-columns-spanned="2">
            <text:p text:style-name="P42"><text:span text:style-name="T43">（</text:span><text:span text:style-name="T44">本</text:span><text:span text:style-name="T45">欄</text:span><text:span text:style-name="T46">由</text:span><text:span text:style-name="T47">招</text:span><text:span text:style-name="T48">生委</text:span><text:span text:style-name="T49">員</text:span><text:span text:style-name="T50">會</text:span><text:span text:style-name="T51">填寫</text:span><text:span text:style-name="T52">）</text:span></text:p>
          </table:table-cell>
          <table:covered-table-cell/>
          <table:table-cell table:style-name="TableCell53" table:number-columns-spanned="2" table:number-rows-spanned="2">
            <text:p text:style-name="P54"><text:span text:style-name="T55">報</text:span><text:span text:style-name="T56">考</text:span><text:span text:style-name="T57">學</text:span><text:span text:style-name="T58">系</text:span></text:p>
            <text:p text:style-name="P59"><text:span text:style-name="T60">（僅能勾選1學系）</text:span></text:p>
          </table:table-cell>
          <table:covered-table-cell/>
          <table:table-cell table:style-name="TableCell61" table:number-columns-spanned="4" table:number-rows-spanned="2">
            <text:p text:style-name="P62"><text:span text:style-name="T63">□智慧製造工</text:span><text:span text:style-name="T64">程</text:span><text:span text:style-name="T65">系</text:span></text:p>
            <text:p text:style-name="P66"><text:span text:style-name="T67">□智慧車輛與能</text:span><text:span text:style-name="T68">源</text:span><text:span text:style-name="T69">系</text:span></text:p>
            <text:p text:style-name="P70">□餐飲管理系</text:p>
            <text:p text:style-name="P71"><text:span text:style-name="T72">□</text:span><text:a office:title="前往敏實科技大學人工智慧應用工程學士學位學程介紹頁" xlink:href="https://techexpo.moe.edu.tw/search/profile_depinfo.php?seq=8106" office:target-frame-name="_top" xlink:show="replace"><text:span text:style-name="T73">人工智慧應用工程學士學位學程</text:span></text:a></text:p>
          </table:table-cell>
          <table:covered-table-cell/>
          <table:covered-table-cell/>
          <table:covered-table-cell/>
          <table:table-cell table:style-name="TableCell74" table:number-rows-spanned="5">
            <text:p text:style-name="P75"><text:span text:style-name="T76">請實</text:span><text:span text:style-name="T77">貼</text:span><text:span text:style-name="T78">脫</text:span><text:span text:style-name="T79">帽半</text:span><text:span text:style-name="T80">身</text:span><text:span text:style-name="T81">正</text:span><text:span text:style-name="T82">面</text:span><text:span text:style-name="T83">二吋</text:span><text:span text:style-name="T84">相</text:span><text:span text:style-name="T85">片</text:span><text:span text:style-name="T86">背</text:span><text:span text:style-name="T87">面</text:span><text:span text:style-name="T88">書</text:span><text:span text:style-name="T89">寫</text:span><text:span text:style-name="T90">姓</text:span><text:span text:style-name="T91">名</text:span></text:p>
          </table:table-cell>
        </table:table-row>
        <table:table-row table:style-name="TableRow92">
          <table:table-cell table:style-name="TableCell93">
            <text:p text:style-name="P94"><text:span text:style-name="T95">姓</text:span><text:span text:style-name="T96">名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身分</text:span><text:span text:style-name="T106">證號</text:span><text:span text:style-name="T107">碼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出</text:span><text:span text:style-name="T113">生</text:span><text:span text:style-name="T114">日</text:span><text:span text:style-name="T115">期</text:span></text:p>
          </table:table-cell>
          <table:covered-table-cell/>
          <table:table-cell table:style-name="TableCell116" table:number-columns-spanned="4">
            <text:p text:style-name="P117"><text:s text:c="6"/>年 <text:s text:c="5"/>月 <text:s text:c="5"/>日<text:s/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聯絡電</text:span><text:span text:style-name="T123">話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行</text:span><text:span text:style-name="T129">動</text:span><text:span text:style-name="T130">電</text:span><text:span text:style-name="T131">話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通訊地</text:span><text:span text:style-name="T139">址</text:span></text:p>
          </table:table-cell>
          <table:table-cell table:style-name="TableCell140" table:number-columns-spanned="8">
            <text:p text:style-name="P141"><text:span text:style-name="T142">□□</text:span><text:span text:style-name="T143">□</text:span><text:span text:style-name="T144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原</text:span><text:span text:style-name="T150">就</text:span><text:span text:style-name="T151">讀</text:span><text:span text:style-name="T152">學</text:span><text:span text:style-name="T153">校 名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畢</text:span><text:span text:style-name="T159">（</text:span><text:span text:style-name="T160">肄</text:span><text:span text:style-name="T161">）</text:span><text:span text:style-name="T162">業年月</text:span></text:p>
          </table:table-cell>
          <table:covered-table-cell/>
          <table:table-cell table:style-name="TableCell163">
            <text:p text:style-name="P164"><text:span text:style-name="T165">民</text:span><text:span text:style-name="T166">國</text:span><text:span text:style-name="T167"><text:s text:c="5"/></text:span><text:span text:style-name="T168">年</text:span><text:span text:style-name="T169"><text:s text:c="5"/></text:span><text:span text:style-name="T170">月</text:span></text:p>
          </table:table-cell>
        </table:table-row>
        <table:table-row table:style-name="TableRow171">
          <table:table-cell table:style-name="TableCell172">
            <text:p text:style-name="P173"><text:span text:style-name="T174">原</text:span><text:span text:style-name="T175">就</text:span><text:span text:style-name="T176">讀</text:span><text:span text:style-name="T177">科別</text:span><text:span text:style-name="T178"><text:s/>名稱</text:span>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緊</text:span><text:span text:style-name="T185">急聯</text:span><text:span text:style-name="T186">絡</text:span><text:span text:style-name="T187">人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關係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行動</text:span><text:span text:style-name="T198">電</text:span><text:span text:style-name="T199">話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聯絡電</text:span><text:span text:style-name="T205">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身分證影本正面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身分證影本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1</text:span><text:span text:style-name="T219">.本</text:span><text:span text:style-name="T220">表</text:span><text:span text:style-name="T221">所填</text:span><text:span text:style-name="T222">各</text:span><text:span text:style-name="T223">項</text:span><text:span text:style-name="T224">資料</text:span><text:span text:style-name="T225">均</text:span><text:span text:style-name="T226">經</text:span><text:span text:style-name="T227">本</text:span><text:span text:style-name="T228">人</text:span><text:span text:style-name="T229">詳實</text:span><text:span text:style-name="T230">核</text:span><text:span text:style-name="T231">對</text:span><text:span text:style-name="T232">無</text:span><text:span text:style-name="T233">誤</text:span><text:span text:style-name="T234">，</text:span><text:span text:style-name="T235">報</text:span><text:span text:style-name="T236">名</text:span><text:span text:style-name="T237">資</text:span><text:span text:style-name="T238">格</text:span><text:span text:style-name="T239">完</text:span><text:span text:style-name="T240">全</text:span><text:span text:style-name="T241">符</text:span><text:span text:style-name="T242">合</text:span><text:span text:style-name="T243">簡</text:span><text:span text:style-name="T244">章</text:span><text:span text:style-name="T245">規</text:span><text:span text:style-name="T246">定</text:span><text:span text:style-name="T247">，如</text:span><text:span text:style-name="T248">有</text:span><text:span text:style-name="T249">不</text:span><text:span text:style-name="T250">實</text:span><text:span text:style-name="T251">之</text:span><text:span text:style-name="T252">處</text:span><text:span text:style-name="T253">，</text:span><text:span text:style-name="T254">或 所繳交相關證件影本與事實不符，願受取消錄取及入學資格之處分，絕無異議。</text:span></text:p>
            <text:p text:style-name="P255"><text:span text:style-name="T256">2.本人於完成報名作業時，已詳細閱讀招生</text:span><text:span text:style-name="T257">簡章</text:span><text:span text:style-name="T258">第</text:span><text:span text:style-name="T259">11</text:span><text:span text:style-name="T260">頁有</text:span><text:span text:style-name="T261">關對於考生個人資料使用範</text:span><text:span text:style-name="T262">圍</text:span><text:span text:style-name="T263">、目 的、對象及使用期間等相關範圍，並同意對於考生個人資料蒐集或處理。</text:span></text:p>
            <text:p text:style-name="P264"/>
            <text:p text:style-name="P265"><text:span text:style-name="T266">考生簽章：</text:span><text:span text:style-name="T267"><text:s text:c="4"/></text:span><text:span text:style-name="T268"><text:s/></text:span><text:span text:style-name="T269"><text:s text:c="22"/></text:span><text:span text:style-name="T270"><text:s/></text:span><text:span text:style-name="T271"><text:s text:c="3"/>日期：113年</text:span><text:span text:style-name="T272"><text:s text:c="3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--</text:span><text:span text:style-name="T278">-</text:span><text:span text:style-name="T279">---</text:span><text:span text:style-name="T280">-</text:span><text:span text:style-name="T281">-</text:span><text:span text:style-name="T282">-</text:span><text:span text:style-name="T283">----</text:span><text:span text:style-name="T284">-</text:span><text:span text:style-name="T285">-</text:span><text:span text:style-name="T286">-</text:span><text:span text:style-name="T287">----</text:span><text:span text:style-name="T288">-</text:span><text:span text:style-name="T289">-</text:span><text:span text:style-name="T290">下</text:span><text:span text:style-name="T291">-</text:span><text:span text:style-name="T292">-</text:span><text:span text:style-name="T293">---</text:span><text:span text:style-name="T294">-</text:span><text:span text:style-name="T295">-</text:span><text:span text:style-name="T296">-</text:span><text:span text:style-name="T297">-</text:span><text:span text:style-name="T298">-----</text:span><text:span text:style-name="T299">表</text:span><text:span text:style-name="T300">-</text:span><text:span text:style-name="T301">-----</text:span><text:span text:style-name="T302">----</text:span><text:span text:style-name="T303">-</text:span><text:span text:style-name="T304">--</text:span><text:span text:style-name="T305">-</text:span><text:span text:style-name="T306">免</text:span><text:span text:style-name="T307">--</text:span><text:span text:style-name="T308">-</text:span><text:span text:style-name="T309">---</text:span><text:span text:style-name="T310">-</text:span><text:span text:style-name="T311">---</text:span><text:span text:style-name="T312">-</text:span><text:span text:style-name="T313">-</text:span><text:span text:style-name="T314">--</text:span><text:span text:style-name="T315">填-</text:span><text:span text:style-name="T316">-</text:span><text:span text:style-name="T317">-</text:span><text:span text:style-name="T318">-</text:span><text:span text:style-name="T319">-</text:span><text:span text:style-name="T320">-</text:span><text:span text:style-name="T321">-----</text:span><text:span text:style-name="T322">--</text:span><text:span text:style-name="T323">-</text:span><text:span text:style-name="T324">-</text:span><text:span text:style-name="T325">---</text:span><text:span text:style-name="T326">-</text:span><text:span text:style-name="T327">--</text:span><text:span text:style-name="T328">-</text:span><text:span text:style-name="T329">-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報名手續</text:span></text:p>
          </table:table-cell>
          <table:table-cell table:style-name="TableCell341">
            <text:p text:style-name="P342"><text:span text:style-name="T343">1.報名資格審查</text:span></text:p>
          </table:table-cell>
          <table:table-cell table:style-name="TableCell344">
            <text:p text:style-name="P345">2.繳交證件</text:p>
          </table:table-cell>
          <table:table-cell table:style-name="TableCell346">
            <text:p text:style-name="P347"><text:span text:style-name="T348">3.報名費</text:span></text:p>
          </table:table-cell>
          <table:table-cell table:style-name="TableCell349">
            <text:p text:style-name="P350"><text:span text:style-name="T351">4.編號登記</text:span></text:p>
          </table:table-cell>
        </table:table-row>
        <table:table-row table:style-name="TableRow352">
          <table:table-cell table:style-name="TableCell353">
            <text:p text:style-name="P354">承辦人簽章</text:p>
            <text:p text:style-name="P355"><text:span text:style-name="T356">（</text:span><text:span text:style-name="T357">本</text:span><text:span text:style-name="T358">欄</text:span><text:span text:style-name="T359">考</text:span><text:span text:style-name="T360">生</text:span><text:span text:style-name="T361">無</text:span><text:span text:style-name="T362">須填</text:span><text:span text:style-name="T363">寫</text:span><text:span text:style-name="T364">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身心障礙證明文件</text:p>
            <text:p text:style-name="P369">□學歷(力)證明文件</text:p>
            <text:p text:style-name="P370">□歷年成績單正本</text:p>
            <text:p text:style-name="P371">□自傳</text:p>
            <text:p text:style-name="P372">□其他</text:p>
            <text:p text:style-name="P373"/>
            <text:p text:style-name="P374"/>
          </table:table-cell>
          <table:table-cell table:style-name="TableCell375">
            <text:p text:style-name="P376"><text:span text:style-name="T377">□</text:span><text:span text:style-name="T378">一般</text:span><text:span text:style-name="T379">生</text:span><text:span text:style-name="T380">20</text:span><text:span text:style-name="T381">0</text:span><text:span text:style-name="T382">元</text:span></text:p>
            <text:p text:style-name="P383"><text:span text:style-name="T384">□中低收入</text:span><text:span text:style-name="T385">戶</text:span><text:span text:style-name="T386">1</text:span><text:span text:style-name="T387">0</text:span><text:span text:style-name="T388">0</text:span><text:span text:style-name="T389">元</text:span></text:p>
            <text:p text:style-name="P390"><text:span text:style-name="T391">□低收入戶免報名費<text:s/>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收件</text:span><text:span text:style-name="T397">日期:</text:span><text:span text:style-name="T398"><text:s text:c="2"/></text:span><text:span text:style-name="T399">月</text:span><text:span text:style-name="T400"><text:s text:c="3"/></text:span><text:span text:style-name="T401">日</text:span></text:p>
          </table:table-cell>
        </table:table-row>
      </table:table>
      <text:p text:style-name="P402"><text:bookmark-start text:name="_page_43_0"/><text:bookmark-end text:name="_page_42_0"/><text:soft-page-break/>【附件二】</text:p>
      <text:p text:style-name="P403"><text:span text:style-name="T404">敏實科技</text:span><text:span text:style-name="T405">大學</text:span><text:span text:style-name="T406">11</text:span><text:span text:style-name="T407">3學</text:span><text:span text:style-name="T408">年度四技</text:span><text:span text:style-name="T409">日間</text:span><text:span text:style-name="T410">部</text:span><text:span text:style-name="T411">身心障礙學生</text:span><text:span text:style-name="T412">單獨</text:span><text:span text:style-name="T413">招生</text:span></text:p>
      <text:p text:style-name="P414"><text:span text:style-name="T415">身心障礙證明文件</text:span><text:span text:style-name="T416">黏</text:span><text:span text:style-name="T417">貼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障礙類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證明文件</text:p>
            <text:p text:style-name="P439">有效期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正面黏貼處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反面</text:span><text:span text:style-name="T452">黏</text:span><text:span text:style-name="T453">貼處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soft-page-break/>
      <text:p text:style-name="P457">【附件三】</text:p>
      <text:p text:style-name="P458"><text:span text:style-name="T459">敏實科技</text:span><text:span text:style-name="T460">大學</text:span><text:span text:style-name="T461">11</text:span><text:span text:style-name="T462">3學</text:span><text:span text:style-name="T463">年度四技</text:span><text:span text:style-name="T464">日間</text:span><text:span text:style-name="T465">部</text:span><text:span text:style-name="T466">身心障礙學生</text:span><text:span text:style-name="T467">單獨</text:span><text:span text:style-name="T468">招生</text:span></text:p>
      <text:p text:style-name="P469">相關文件浮貼表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報名費收據</text:span><text:span text:style-name="T476">影本浮</text:span><text:span text:style-name="T477">貼</text:span><text:span text:style-name="T478">處</text:span></text:p>
          </table:table-cell>
        </table:table-row>
        <table:table-row table:style-name="TableRow479">
          <table:table-cell table:style-name="TableCell480">
            <text:p text:style-name="P481"><text:span text:style-name="T482">中</text:span><text:span text:style-name="T483">（</text:span><text:span text:style-name="T484">低</text:span><text:span text:style-name="T485">）收</text:span><text:span text:style-name="T486">入戶</text:span><text:span text:style-name="T487">證</text:span><text:span text:style-name="T488">明</text:span><text:span text:style-name="T489">文件影本浮</text:span><text:span text:style-name="T490">貼</text:span><text:span text:style-name="T491">處</text:span><text:span text:style-name="T492">（</text:span><text:span text:style-name="T493">無者免</text:span><text:span text:style-name="T494">貼</text:span><text:span text:style-name="T495">）</text:span></text:p>
          </table:table-cell>
        </table:table-row>
        <table:table-row table:style-name="TableRow496">
          <table:table-cell table:style-name="TableCell497">
            <text:p text:style-name="P498"><text:span text:style-name="T499">特種身分考生證明文件影本浮貼處</text:span><text:span text:style-name="T500">（</text:span><text:span text:style-name="T501">無者免</text:span><text:span text:style-name="T502">貼</text:span><text:span text:style-name="T503">）</text:span></text:p>
          </table:table-cell>
        </table:table-row>
      </table:table>
      <text:p text:style-name="P504"><text:bookmark-start text:name="_page_44_0"/><text:bookmark-end text:name="_page_43_0"/></text:p>
      <text:soft-page-break/>
      <text:p text:style-name="P505"><text:span text:style-name="T506">【附件</text:span><text:span text:style-name="T507">四</text:span><text:span text:style-name="T508">】</text:span></text:p>
      <text:p text:style-name="P509"><text:span text:style-name="T510">敏實科技大學</text:span><text:span text:style-name="T511">11</text:span><text:span text:style-name="T512">3</text:span><text:span text:style-name="T513">學</text:span><text:span text:style-name="T514">年</text:span><text:span text:style-name="T515">度</text:span><text:span text:style-name="T516">四</text:span><text:span text:style-name="T517">技</text:span><text:span text:style-name="T518">日間部身心障礙學生</text:span><text:span text:style-name="T519">單獨招生</text:span></text:p>
      <text:p text:style-name="P520"><text:span text:style-name="T521">自傳</text:span><text:span text:style-name="T522"><draw:custom-shape svg:x="0.78681in" svg:y="2.25833in" svg:width="6.70347in" svg:height="0in" draw:z-index="251647488" draw:id="id0" draw:style-name="a0" draw:name="drawingObject4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3"><draw:custom-shape svg:x="0.78681in" svg:y="9.65764in" svg:width="6.70347in" svg:height="0in" draw:z-index="251662848" draw:id="id1" draw:style-name="a1" draw:name="drawingObject5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4"><draw:custom-shape svg:x="0.78681in" svg:y="9.12917in" svg:width="6.70347in" svg:height="0in" draw:z-index="251661824" draw:id="id2" draw:style-name="a2" draw:name="drawingObject6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5"><draw:custom-shape svg:x="0.78681in" svg:y="8.60069in" svg:width="6.70347in" svg:height="0in" draw:z-index="251660800" draw:id="id3" draw:style-name="a3" draw:name="drawingObject7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6"><draw:custom-shape svg:x="0.78681in" svg:y="8.07222in" svg:width="6.70347in" svg:height="0in" draw:z-index="251659776" draw:id="id4" draw:style-name="a4" draw:name="drawingObject8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7"><draw:custom-shape svg:x="0.78681in" svg:y="7.54375in" svg:width="6.70347in" svg:height="0in" draw:z-index="251658752" draw:id="id5" draw:style-name="a5" draw:name="drawingObject9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8"><draw:custom-shape svg:x="0.78681in" svg:y="7.01528in" svg:width="6.70347in" svg:height="0in" draw:z-index="251657728" draw:id="id6" draw:style-name="a6" draw:name="drawingObject10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29"><draw:custom-shape svg:x="0.78681in" svg:y="10.18611in" svg:width="6.70347in" svg:height="0in" draw:z-index="251663872" draw:id="id7" draw:style-name="a7" draw:name="drawingObject11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0"><draw:custom-shape svg:x="0.78681in" svg:y="6.48542in" svg:width="6.70347in" svg:height="0in" draw:z-index="251656704" draw:id="id8" draw:style-name="a8" draw:name="drawingObject12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1"><draw:custom-shape svg:x="0.78681in" svg:y="5.42847in" svg:width="6.70347in" svg:height="0in" draw:z-index="251654656" draw:id="id9" draw:style-name="a9" draw:name="drawingObject13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2"><draw:custom-shape svg:x="0.78681in" svg:y="4.9in" svg:width="6.70347in" svg:height="0in" draw:z-index="251653632" draw:id="id10" draw:style-name="a10" draw:name="drawingObject14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3"><draw:custom-shape svg:x="0.78681in" svg:y="4.37222in" svg:width="6.70347in" svg:height="0in" draw:z-index="251652608" draw:id="id11" draw:style-name="a11" draw:name="drawingObject15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4"><draw:custom-shape svg:x="0.78681in" svg:y="3.84375in" svg:width="6.70347in" svg:height="0in" draw:z-index="251651584" draw:id="id12" draw:style-name="a12" draw:name="drawingObject16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5"><draw:custom-shape svg:x="0.78681in" svg:y="3.31528in" svg:width="6.70347in" svg:height="0in" draw:z-index="251650560" draw:id="id13" draw:style-name="a13" draw:name="drawingObject17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6"><draw:custom-shape svg:x="0.78681in" svg:y="2.7868in" svg:width="6.70347in" svg:height="0in" draw:z-index="251649536" draw:id="id14" draw:style-name="a14" draw:name="drawingObject18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7"><draw:custom-shape svg:x="0.78681in" svg:y="5.95694in" svg:width="6.70347in" svg:height="0in" draw:z-index="251655680" draw:id="id15" draw:style-name="a15" draw:name="drawingObject19" text:anchor-type="paragraph"><svg:title/><svg:desc/><draw:enhanced-geometry draw:type="non-primitive" svg:viewBox="0 0 6129655 0" draw:enhanced-path="M 0 0 L 6129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0 / ?f6"/><draw:equation draw:name="f9" draw:formula="6129655 / ?f6"/><draw:equation draw:name="f10" draw:formula="0 / ?f7"/></draw:enhanced-geometry></draw:custom-shape></text:span><text:span text:style-name="T538"><draw:custom-shape svg:x="0.77639in" svg:y="10.71597in" svg:width="6.71389in" svg:height="0in" draw:z-index="251664896" draw:id="id16" draw:style-name="a16" draw:name="drawingObject20" text:anchor-type="paragraph"><svg:title/><svg:desc/><draw:enhanced-geometry draw:type="non-primitive" svg:viewBox="0 0 6139180 0" draw:enhanced-path="M 0 0 L 61391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9180"/><draw:equation draw:name="f7" draw:formula="?f4 / 0"/><draw:equation draw:name="f8" draw:formula="0 / ?f6"/><draw:equation draw:name="f9" draw:formula="6139180 / ?f6"/><draw:equation draw:name="f10" draw:formula="0 / ?f7"/></draw:enhanced-geometry></draw:custom-shape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bookmark-end text:name="_page_44_0"/>不敷使用請自行延伸</text:p>
      <text:p text:style-name="P593"><text:bookmark-start text:name="_page_45_0"/><text:soft-page-break/><text:span text:style-name="T594">【附件</text:span><text:span text:style-name="T595">五</text:span><text:span text:style-name="T596">】</text:span></text:p>
      <text:p text:style-name="P597"><text:span text:style-name="T598">敏實科技大學</text:span><text:span text:style-name="T599">11</text:span><text:span text:style-name="T600">3</text:span><text:span text:style-name="T601">學年度</text:span><text:span text:style-name="T602">四技</text:span><text:span text:style-name="T603">日間部身心障礙學生</text:span><text:span text:style-name="T604">單獨招生</text:span></text:p>
      <text:p text:style-name="P605"><text:span text:style-name="T606">考生</text:span><text:span text:style-name="T607">無</text:span><text:span text:style-name="T608">法</text:span><text:span text:style-name="T609">出</text:span><text:span text:style-name="T610">具學歷</text:span><text:span text:style-name="T611">證</text:span><text:span text:style-name="T612">明切結書</text:span></text:p>
      <text:p text:style-name="P613"/>
      <text:p text:style-name="P614"><text:span text:style-name="T615">本人</text:span><text:span text:style-name="T616"><text:s text:c="13"/></text:span><text:span text:style-name="T617">報考貴</text:span><text:span text:style-name="T618">校</text:span><text:span text:style-name="T619">1</text:span><text:span text:style-name="T620">1</text:span><text:span text:style-name="T621">3</text:span><text:span text:style-name="T622">學</text:span><text:span text:style-name="T623">年</text:span><text:span text:style-name="T624">度四技</text:span><text:span text:style-name="T625">日間部身心障礙學生</text:span><text:span text:style-name="T626">單</text:span><text:span text:style-name="T627">獨招生</text:span><text:span text:style-name="T628">，</text:span><text:span text:style-name="T629">因</text:span><text:span text:style-name="T630">故</text:span><text:span text:style-name="T631">未能及</text:span><text:span text:style-name="T632">時</text:span><text:span text:style-name="T633">繳</text:span><text:span text:style-name="T634">交</text:span><text:span text:style-name="T635">畢</text:span><text:span text:style-name="T636"><text:s/></text:span><text:span text:style-name="T637">業</text:span><text:span text:style-name="T638">證書</text:span><text:span text:style-name="T639">或</text:span><text:span text:style-name="T640">（</text:span><text:span text:style-name="T641">修</text:span><text:span text:style-name="T642">業</text:span><text:span text:style-name="T643">）</text:span><text:span text:style-name="T644">證明書，</text:span><text:span text:style-name="T645">先</text:span><text:span text:style-name="T646">行以</text:span><text:span text:style-name="T647">學</text:span><text:span text:style-name="T648">生</text:span><text:span text:style-name="T649">證</text:span><text:span text:style-name="T650">（</text:span><text:span text:style-name="T651">須</text:span><text:span text:style-name="T652">蓋</text:span><text:span text:style-name="T653">有</text:span><text:span text:style-name="T654">1</text:span><text:span text:style-name="T655">1</text:span><text:span text:style-name="T656">2</text:span><text:span text:style-name="T657">學</text:span><text:span text:style-name="T658">年</text:span><text:span text:style-name="T659">度</text:span><text:span text:style-name="T660">第</text:span><text:span text:style-name="T661">2</text:span><text:span text:style-name="T662">學</text:span><text:span text:style-name="T663">期</text:span><text:span text:style-name="T664">註</text:span><text:span text:style-name="T665">冊</text:span><text:span text:style-name="T666">章</text:span><text:span text:style-name="T667">）</text:span><text:span text:style-name="T668">報考</text:span><text:span text:style-name="T669">，</text:span><text:span text:style-name="T670">倘</text:span><text:span text:style-name="T671">若</text:span><text:span text:style-name="T672">錄</text:span><text:span text:style-name="T673">取</text:span><text:span text:style-name="T674">後</text:span><text:span text:style-name="T675">本</text:span><text:span text:style-name="T676">人</text:span><text:span text:style-name="T677">無</text:span><text:span text:style-name="T678">法</text:span><text:span text:style-name="T679">於</text:span><text:span text:style-name="T680">報</text:span><text:span text:style-name="T681">到</text:span><text:span text:style-name="T682">前</text:span><text:span text:style-name="T683">繳</text:span><text:span text:style-name="T684">交</text:span><text:span text:style-name="T685">畢</text:span><text:span text:style-name="T686">業</text:span><text:span text:style-name="T687">證</text:span><text:span text:style-name="T688">書或</text:span><text:span text:style-name="T689">（</text:span><text:span text:style-name="T690">修</text:span><text:span text:style-name="T691">業</text:span><text:span text:style-name="T692">）</text:span><text:span text:style-name="T693">證</text:span><text:span text:style-name="T694">明</text:span><text:span text:style-name="T695">書</text:span><text:span text:style-name="T696">時</text:span><text:span text:style-name="T697">，</text:span><text:span text:style-name="T698">願</text:span><text:span text:style-name="T699">自</text:span><text:span text:style-name="T700">動放棄入學</text:span><text:span text:style-name="T701">資</text:span><text:span text:style-name="T702">格，並</text:span><text:span text:style-name="T703">不</text:span><text:span text:style-name="T704">得要求</text:span><text:span text:style-name="T705">退</text:span><text:span text:style-name="T706">回報</text:span><text:span text:style-name="T707">名</text:span><text:span text:style-name="T708">費</text:span><text:span text:style-name="T709">，</text:span><text:span text:style-name="T710">絕</text:span><text:span text:style-name="T711">無異議</text:span><text:span text:style-name="T712">。</text:span></text:p>
      <text:p text:style-name="P713"/>
      <text:p text:style-name="P714"><text:span text:style-name="T715"><draw:frame draw:z-index="251648512" draw:style-name="a17" draw:name="drawingObject21" text:anchor-type="paragraph" svg:x="0.78681in" svg:y="0.21015in" svg:width="0.44792in" svg:height="0.21875in" style:rel-width="scale" style:rel-height="scale"><draw:image xlink:href="media/image1.png" xlink:type="simple" xlink:show="embed" xlink:actuate="onLoad"/><svg:title/><svg:desc/></draw:frame></text:span><text:span text:style-name="T716">此</text:span><text:span text:style-name="T717">致</text:span></text:p>
      <text:p text:style-name="P718"/>
      <text:p text:style-name="P719"><text:span text:style-name="T720">敏實科技</text:span><text:span text:style-name="T721">大學</text:span><text:span text:style-name="T722">招生委員</text:span><text:span text:style-name="T723">會</text:span></text:p>
      <text:p text:style-name="P724"/>
      <text:p text:style-name="P725"/>
      <text:p text:style-name="P726"/>
      <text:p text:style-name="P727"/>
      <text:p text:style-name="P728"/>
      <text:p text:style-name="P729"><text:span text:style-name="T730">切結人（考生</text:span><text:span text:style-name="T731">）</text:span><text:span text:style-name="T732">:</text:span><text:span text:style-name="T733"><text:s text:c="13"/></text:span><text:span text:style-name="T734">簽</text:span><text:span text:style-name="T735">章</text:span></text:p>
      <text:p text:style-name="P736"/>
      <text:p text:style-name="P737"/>
      <text:p text:style-name="P738"><text:span text:style-name="T739">身分證統一編號：</text:span></text:p>
      <text:p text:style-name="P740"/>
      <text:p text:style-name="P741"/>
      <text:p text:style-name="P742"/>
      <text:p text:style-name="P743"><text:span text:style-name="T744">手</text:span><text:span text:style-name="T745"><text:tab/>機：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中</text:span><text:span text:style-name="T754">華</text:span><text:span text:style-name="T755">民國</text:span><text:span text:style-name="T756"><text:s text:c="11"/></text:span><text:span text:style-name="T757">年</text:span><text:span text:style-name="T758"><text:s text:c="10"/></text:span><text:span text:style-name="T759">月</text:span><text:span text:style-name="T760"><text:s text:c="10"/>日</text:span></text:p>
      <text:p text:style-name="P761"><text:bookmark-end text:name="_page_45_0"/></text:p>
      <text:p text:style-name="P762"><text:bookmark-start text:name="_page_46_0"/><text:soft-page-break/><text:span text:style-name="T763">【附件</text:span><text:span text:style-name="T764">六</text:span><text:span text:style-name="T765">】</text:span></text:p>
      <text:p text:style-name="P766"><text:span text:style-name="T767">敏實科</text:span><text:span text:style-name="T768">技</text:span><text:span text:style-name="T769">大</text:span><text:span text:style-name="T770">學</text:span><text:span text:style-name="T771">11</text:span><text:span text:style-name="T772">3</text:span><text:span text:style-name="T773">學</text:span><text:span text:style-name="T774">年度四技</text:span><text:span text:style-name="T775">日間部身心障礙學生</text:span><text:span text:style-name="T776">單獨招生</text:span></text:p>
      <text:p text:style-name="P777"><text:span text:style-name="T778">考生</text:span><text:span text:style-name="T779">成</text:span><text:span text:style-name="T780">績</text:span><text:span text:style-name="T781">複查申請表</text:span></text:p>
      <text:p text:style-name="P782"><text:span text:style-name="T783">複查編號：</text:span><text:span text:style-name="T784"><text:s text:c="7"/></text:span><text:span text:style-name="T785"><text:tab/></text:span><text:span text:style-name="T786">（</text:span><text:span text:style-name="T787">考生免填</text:span><text:span text:style-name="T788">）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准考證號碼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申請日期</text:span></text:p>
          </table:table-cell>
          <table:table-cell table:style-name="TableCell805" table:number-columns-spanned="2">
            <text:p text:style-name="P806"><text:span text:style-name="T807">年</text:span><text:span text:style-name="T808"><text:tab/>月</text:span><text:span text:style-name="T809"><text:tab/>日</text:span></text:p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考生姓名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行動電話</text:span>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複查項目請勾選</text:span></text:p>
          </table:table-cell>
          <table:table-cell table:style-name="TableCell825">
            <text:p text:style-name="P826"><text:span text:style-name="T827">□學業成績</text:span></text:p>
          </table:table-cell>
          <table:table-cell table:style-name="TableCell828" table:number-columns-spanned="3">
            <text:p text:style-name="P829"><text:span text:style-name="T830">□書面資料審查成績</text:span></text:p>
          </table:table-cell>
          <table:covered-table-cell/>
          <table:covered-table-cell/>
          <table:table-cell table:style-name="TableCell831">
            <text:p text:style-name="P832"><text:span text:style-name="T833">□</text:span><text:span text:style-name="T834">面試</text:span><text:span text:style-name="T835">成績</text:span></text:p>
          </table:table-cell>
        </table:table-row>
        <table:table-row table:style-name="TableRow836">
          <table:table-cell table:style-name="TableCell837">
            <text:p text:style-name="P838"><text:span text:style-name="T839">原始分數</text:span></text:p>
          </table:table-cell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處</text:span><text:span text:style-name="T850">理</text:span><text:span text:style-name="T851">方式</text:span></text:p>
            <text:p text:style-name="P852"><text:span text:style-name="T853">（承辦</text:span><text:span text:style-name="T854">單</text:span><text:span text:style-name="T855">位填寫）</text:span></text:p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</table:table>
      <text:p text:style-name="P862">※說明：</text:p>
      <text:p text:style-name="P863">（一）本申請表之考生資料及複查項目應正確填寫。</text:p>
      <text:p text:style-name="P864">（二）考生不得要求重閱、攝影、抄寫或影印任何相關資料。</text:p>
      <text:p text:style-name="P865"><text:span text:style-name="T866">（三）</text:span><text:span text:style-name="T867">填妥本申請表</text:span><text:span text:style-name="T868">於</text:span><text:span text:style-name="T869">11</text:span><text:span text:style-name="T870">3</text:span><text:span text:style-name="T871">年</text:span><text:span text:style-name="T872">6</text:span><text:span text:style-name="T873">月</text:span><text:span text:style-name="T874">12</text:span><text:span text:style-name="T875">日</text:span><text:span text:style-name="T876">（</text:span><text:span text:style-name="T877">星期</text:span><text:span text:style-name="T878">三</text:span><text:span text:style-name="T879">）</text:span><text:span text:style-name="T880">12</text:span><text:span text:style-name="T881">:00~1</text:span><text:span text:style-name="T882">6</text:span><text:span text:style-name="T883">:00，依下面擇一方式申請</text:span><text:span text:style-name="T884">複查</text:span><text:span text:style-name="T885">，</text:span><text:span text:style-name="T886"><text:s/></text:span><text:span text:style-name="T887">並</text:span><text:span text:style-name="T888">請以電話</text:span><text:span text:style-name="T889">（</text:span><text:span text:style-name="T890">03</text:span><text:span text:style-name="T891">-</text:span><text:span text:style-name="T892">592770</text:span><text:span text:style-name="T893">0</text:span><text:span text:style-name="T894">#</text:span><text:span text:style-name="T895">220</text:span><text:span text:style-name="T896">5</text:span><text:span text:style-name="T897">~</text:span><text:span text:style-name="T898">2208</text:span><text:span text:style-name="T899">）</text:span><text:span text:style-name="T900">確認</text:span><text:span text:style-name="T901">。</text:span></text:p>
      <text:p text:style-name="P902"><text:span text:style-name="T903">1</text:span><text:span text:style-name="T904">.</text:span><text:span text:style-name="T905">以傳真方式提出複查申請，傳真：03</text:span><text:span text:style-name="T906">-</text:span><text:span text:style-name="T907">5926006。</text:span></text:p>
      <text:p text:style-name="P908"><text:span text:style-name="T909">2</text:span><text:span text:style-name="T910">.</text:span><text:span text:style-name="T911">以</text:span><text:span text:style-name="T912">E-MAI</text:span><text:span text:style-name="T913">L</text:span><text:span text:style-name="T914">方式提出複查申請，</text:span><text:span text:style-name="T915">E-MAIL：rec@mitust.edu</text:span><text:span text:style-name="T916">.</text:span><text:span text:style-name="T917">tw。</text:span><text:bookmark-end text:name="_page_46_0"/></text:p>
      <text:section text:name="Sect3" text:style-name="S3">
        <text:p text:style-name="P918"><text:bookmark-start text:name="_page_78_0"/></text:p>
        <text:soft-page-break/>
        <text:p text:style-name="P919"><text:span text:style-name="T920">【附件</text:span><text:span text:style-name="T921">七</text:span><text:span text:style-name="T922">】</text:span></text:p>
        <text:p text:style-name="P923"><text:span text:style-name="T924">敏實科</text:span><text:span text:style-name="T925">技</text:span><text:span text:style-name="T926">大</text:span><text:span text:style-name="T927">學</text:span><text:span text:style-name="T928">11</text:span><text:span text:style-name="T929">3</text:span><text:span text:style-name="T930">學</text:span><text:span text:style-name="T931">年度四技</text:span><text:span text:style-name="T932">日間部身心障礙學生</text:span><text:span text:style-name="T933">單獨招生</text:span></text:p>
        <text:p text:style-name="P934"><text:span text:style-name="T935">放</text:span><text:span text:style-name="T936">棄錄取資</text:span><text:span text:style-name="T937">格</text:span><text:span text:style-name="T938">聲明</text:span><text:span text:style-name="T939">書</text:span></text:p>
        <text:p text:style-name="P940"><text:span text:style-name="T941">本人</text:span><text:span text:style-name="T942"><text:s text:c="13"/></text:span><text:span text:style-name="T943"><text:s/></text:span><text:span text:style-name="T944">自願放棄</text:span><text:span text:style-name="T945">貴</text:span><text:span text:style-name="T946">校</text:span><text:span text:style-name="T947">11</text:span><text:span text:style-name="T948">3</text:span><text:span text:style-name="T949">學年</text:span><text:span text:style-name="T950">度</text:span><text:span text:style-name="T951">四</text:span><text:span text:style-name="T952">技</text:span><text:span text:style-name="T953">日間部身心障礙學生</text:span><text:span text:style-name="T954">單獨招生</text:span><text:span text:style-name="T955"><text:s text:c="7"/></text:span><text:span text:style-name="T956"><text:s/></text:span><text:span text:style-name="T957"><text:s text:c="4"/></text:span><text:span text:style-name="T958"><text:s text:c="2"/></text:span><text:span text:style-name="T959"><text:s text:c="4"/></text:span><text:span text:style-name="T960">系</text:span><text:span text:style-name="T961">錄取</text:span><text:span text:style-name="T962">資格</text:span><text:span text:style-name="T963">，</text:span><text:span text:style-name="T964">絕無異</text:span><text:span text:style-name="T965">議，</text:span><text:span text:style-name="T966">特此聲明</text:span><text:span text:style-name="T967">。</text:span></text:p>
        <text:p text:style-name="P968"><text:span text:style-name="T969">此</text:span><text:span text:style-name="T970">致</text:span></text:p>
        <text:p text:style-name="P971"><text:span text:style-name="T972">敏實科技</text:span><text:span text:style-name="T973">大學</text:span><text:span text:style-name="T974">招生委員</text:span><text:span text:style-name="T975">會</text:span></text:p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><text:span text:style-name="T986">考</text:span><text:span text:style-name="T987"><text:tab/></text:span><text:span text:style-name="T988">生</text:span><text:span text:style-name="T989">：</text:span><text:span text:style-name="T990"><text:s text:c="13"/></text:span><text:span text:style-name="T991">（</text:span><text:span text:style-name="T992">簽章</text:span><text:span text:style-name="T993">）</text:span></text:p>
        <text:p text:style-name="P994">准考證編號：</text:p>
        <text:p text:style-name="P995">身分證字號：</text:p>
        <text:p text:style-name="P996"/>
        <text:p text:style-name="P997"/>
        <text:p text:style-name="P998"/>
        <text:p text:style-name="P999"><text:span text:style-name="T1000">中華民</text:span><text:span text:style-name="T1001">國</text:span><text:span text:style-name="T1002"><text:s text:c="2"/>113 <text:s/></text:span><text:span text:style-name="T1003">年</text:span><text:span text:style-name="T1004"><text:tab/></text:span><text:span text:style-name="T1005">月</text:span><text:span text:style-name="T1006"><text:tab/></text:span><text:span text:style-name="T1007"><text:s text:c="2"/></text:span><text:span text:style-name="T1008">日</text:span><text:bookmark-end text:name="_page_78_0"/></text:p>
      </text:section>
      <text:p text:style-name="P1009"><text:bookmark-start text:name="_page_80_0"/><text:soft-page-break/><text:span text:style-name="T1010">【附件</text:span><text:span text:style-name="T1011">八</text:span><text:span text:style-name="T1012">】</text:span></text:p>
      <text:p text:style-name="P1013"><text:span text:style-name="T1014">敏實科技大學</text:span><text:span text:style-name="T1015">11</text:span><text:span text:style-name="T1016">3</text:span><text:span text:style-name="T1017">學年度</text:span><text:span text:style-name="T1018">日間</text:span><text:span text:style-name="T1019">部</text:span><text:span text:style-name="T1020">身心障礙學生</text:span><text:span text:style-name="T1021">單獨招</text:span><text:span text:style-name="T1022">生</text:span></text:p>
      <text:p text:style-name="P1023"><text:span text:style-name="T1024">考生申</text:span><text:span text:style-name="T1025">訴</text:span><text:span text:style-name="T1026">表</text:span></text:p>
      <text:p text:style-name="P1027"><text:span text:style-name="T1028">申</text:span><text:span text:style-name="T1029">訴</text:span><text:span text:style-name="T1030">日</text:span><text:span text:style-name="T1031">期</text:span><text:span text:style-name="T1032">：</text:span><text:span text:style-name="T1033"><text:tab/>※收件編號：</text:span><text:span text:style-name="T1034"><text:tab/></text:span><text:span text:style-name="T1035">（</text:span><text:span text:style-name="T1036">本欄由招</text:span><text:span text:style-name="T1037">生</text:span><text:span text:style-name="T1038">委員</text:span><text:span text:style-name="T1039">會</text:span><text:span text:style-name="T1040">填</text:span><text:span text:style-name="T1041">寫</text:span><text:span text:style-name="T1042">）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考生姓名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准</text:span><text:span text:style-name="T1056"><text:s/></text:span><text:span text:style-name="T1057">考</text:span><text:span text:style-name="T1058"><text:s/></text:span><text:span text:style-name="T1059">證</text:span><text:span text:style-name="T1060"><text:s/></text:span><text:span text:style-name="T1061">號</text:span><text:span text:style-name="T1062"><text:s/></text:span><text:span text:style-name="T1063">碼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身</text:span><text:span text:style-name="T1070">分證</text:span></text:p>
            <text:p text:style-name="P1071"><text:span text:style-name="T1072">統一</text:span><text:span text:style-name="T1073">編</text:span><text:span text:style-name="T1074">號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聯</text:span><text:span text:style-name="T1080"><text:s/></text:span><text:span text:style-name="T1081">絡</text:span><text:span text:style-name="T1082"><text:s/></text:span><text:span text:style-name="T1083">電</text:span><text:span text:style-name="T1084"><text:s/></text:span><text:span text:style-name="T1085">話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通</text:span><text:span text:style-name="T1092"><text:s/></text:span><text:span text:style-name="T1093">訊</text:span><text:span text:style-name="T1094"><text:s/></text:span><text:span text:style-name="T1095">地</text:span><text:span text:style-name="T1096"><text:s/></text:span><text:span text:style-name="T1097">址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申訴事由</text:span>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期望建議</text:span>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申訴人</text:span></text:p>
          </table:table-cell>
          <table:table-cell table:style-name="TableCell1116" table:number-columns-spanned="3">
            <text:p text:style-name="P1117"><text:span text:style-name="T1118">（</text:span><text:span text:style-name="T1119">簽</text:span><text:span text:style-name="T1120">章）</text:span></text:p>
          </table:table-cell>
          <table:covered-table-cell/>
          <table:covered-table-cell/>
        </table:table-row>
      </table:table>
      <text:p text:style-name="P1121"><text:span text:style-name="T1122">※</text:span><text:span text:style-name="T1123">說明：依招生簡章「考生申訴辦法</text:span><text:bookmark-end text:name="_page_80_0"/><text:span text:style-name="T1124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MPMEY+___WRD_EMBED_SUB_4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錦華 許</dc:creator>
    <meta:creation-date>2024-03-29T04:21:00Z</meta:creation-date>
    <dc:date>2024-03-29T04:21:00Z</dc:date>
    <meta:print-date>2024-03-29T04:20:00Z</meta:print-date>
    <meta:template xlink:href="Normal.dotm" xlink:type="simple"/>
    <meta:editing-cycles>2</meta:editing-cycles>
    <meta:editing-duration>PT120S</meta:editing-duration>
    <meta:document-statistic meta:page-count="8" meta:paragraph-count="4" meta:word-count="328" meta:character-count="2197" meta:row-count="15" meta:non-whitespace-character-count="1873"/>
  </office:meta>
</office:document-meta>
</file>