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2cm" table:align="center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2.2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1.589cm" fo:keep-together="auto"/>
    </style:style>
    <style:style style:name="表格1.8" style:family="table-row">
      <style:table-row-properties style:min-row-height="2.358cm" fo:keep-together="auto"/>
    </style:style>
    <style:style style:name="表格1.9" style:family="table-row">
      <style:table-row-properties style:min-row-height="4.48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text-indent="0.75cm" style:auto-text-indent="false"/>
    </style:style>
    <style:style style:name="P9" style:family="paragraph" style:parent-style-name="Standard">
      <style:paragraph-properties fo:margin-left="0.499cm" fo:margin-right="0cm" fo:text-indent="0cm" style:auto-text-indent="false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.499cm" fo:margin-right="0cm" fo:orphans="0" fo:widows="0" fo:text-indent="0cm" style:auto-text-indent="false"/>
      <style:text-properties fo:color="#000000" style:font-name-asian="標楷體"/>
    </style:style>
    <style:style style:name="P12" style:family="paragraph" style:parent-style-name="Contents_20_1">
      <style:paragraph-properties style:line-height-at-least="0.706cm" fo:text-align="center" style:justify-single-word="false"/>
    </style:style>
    <style:style style:name="P13" style:family="paragraph" style:parent-style-name="Contents_20_1">
      <style:paragraph-properties style:line-height-at-least="0.706cm" fo:text-align="center" style:justify-single-word="false"/>
      <style:text-properties fo:color="#7030a0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0pt" style:font-weight-complex="bold"/>
    </style:style>
    <style:style style:name="P14" style:family="paragraph" style:parent-style-name="Contents_20_1">
      <style:paragraph-properties style:line-height-at-least="0.706cm" fo:text-align="center" style:justify-single-word="false"/>
      <style:text-properties fo:color="#7030a0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0pt" style:font-weight-complex="bold"/>
    </style:style>
    <style:style style:name="P15" style:family="paragraph" style:parent-style-name="Contents_20_1">
      <style:paragraph-properties style:line-height-at-least="0.706cm"/>
      <style:text-properties fo:language="none" fo:country="none"/>
    </style:style>
    <style:style style:name="P16" style:family="paragraph" style:parent-style-name="Contents_20_1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Contents_20_5">
      <style:paragraph-properties fo:text-align="center" style:justify-single-word="false"/>
    </style:style>
    <style:style style:name="T1" style:family="text">
      <style:text-properties style:font-name="Microsoft YaHei" fo:font-size="18pt" fo:font-weight="bold" style:font-name-asian="Microsoft YaHei" style:font-size-asian="18pt" style:font-weight-asian="bold" style:font-name-complex="Microsoft YaHei" style:font-size-complex="14pt"/>
    </style:style>
    <style:style style:name="T2" style:family="text">
      <style:text-properties style:font-name="Microsoft YaHei" fo:font-size="18pt" fo:font-weight="bold" style:font-name-asian="Microsoft YaHei" style:font-size-asian="18pt" style:font-weight-asian="bold" style:font-name-complex="Microsoft YaHei" style:font-size-complex="14pt"/>
    </style:style>
    <style:style style:name="T3" style:family="text">
      <style:text-properties fo:color="#7030a0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0pt" style:font-weight-complex="bold"/>
    </style:style>
    <style:style style:name="T4" style:family="text">
      <style:text-properties fo:color="#7030a0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language="none" fo:country="none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2020今旅衣盃</text:span></text:p>
      <text:p text:style-name="P12"><text:span text:style-name="T1">全國</text:span><text:span text:style-name="T1">高中職</text:span><text:span text:style-name="T1">學生「</text:span><text:span text:style-name="T1">T</text:span><text:span text:style-name="T1">ravel </text:span><text:span text:style-name="T1">T恤</text:span><text:span text:style-name="T1">」</text:span><text:span text:style-name="T1">創意圖像</text:span><text:span text:style-name="T1">設計專題競賽</text:span></text:p>
      <text:p text:style-name="P13">參賽報名表</text:p>
      <text:p text:style-name="P13"/>
      <text:p text:style-name="P8"><text:span text:style-name="T5">本</text:span><text:span text:style-name="T5">人</text:span><text:span text:style-name="T5">參加</text:span><text:span text:style-name="T5">『2020今旅衣盃－全國高中職學生「Travel T恤」創意圖像設計專題競賽』</text:span><text:span text:style-name="T5">，並願意遵守主辦單位公布之</text:span><text:span text:style-name="T5">競賽要點</text:span><text:span text:style-name="T5">所列各項規定及配合事項。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參賽者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所屬學校/科系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電話/手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e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4">指導老師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<text:span text:style-name="T8">作品</text:span><text:span text:style-name="T8">名稱</text:span></text:p>
            <text:p text:style-name="P4">（創意命名）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4">出國旅遊目的地</text:p>
            <text:p text:style-name="P4">（旅遊元素）</text:p>
          </table:table-cell>
          <table:table-cell table:style-name="表格1.B1" office:value-type="string">
            <text:p text:style-name="P5">例如：日本/北海道/札幌</text:p>
          </table:table-cell>
        </table:table-row>
        <table:table-row table:style-name="表格1.9">
          <table:table-cell table:style-name="表格1.A1" office:value-type="string">
            <text:p text:style-name="P3"><text:span text:style-name="T8">作品</text:span><text:span text:style-name="T8">主題構思</text:span><text:span text:style-name="T8">說明</text:span></text:p>
          </table:table-cell>
          <table:table-cell table:style-name="表格1.B1" office:value-type="string">
            <text:p text:style-name="P5">三件作品主題可為同一系列或是各有主題</text:p>
            <text:p text:style-name="Standard"><text:span text:style-name="T8">鎖定族群：親子、家族、同學、好友、情侶</text:span><text:span text:style-name="T10">……</text:span><text:span text:style-name="T8">或是不限</text:span></text:p>
          </table:table-cell>
        </table:table-row>
      </table:table>
      <text:p text:style-name="P1"/>
      <text:p text:style-name="P9"><text:span text:style-name="T5">參賽者：</text:span><text:span text:style-name="T5">______________ (簽名)</text:span></text:p>
      <text:p text:style-name="P10"/>
      <text:p text:style-name="P10">指導老師：_______________________(簽名)</text:p>
      <text:p text:style-name="P10"/>
      <text:p text:style-name="P11">報名日期:109年____月____日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class="index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表格文字" style:family="paragraph" style:parent-style-name="Standard">
      <style:paragraph-properties fo:line-height="0.70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-asian="細明體" style:font-family-asian="細明體, MingLiU" style:font-family-generic-asian="modern" style:font-size-complex="10pt"/>
    </style:style>
    <style:style style:name="Contents_20_5" style:display-name="Contents 5" style:family="paragraph" style:parent-style-name="Standard" style:class="index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class="index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text-properties fo:language="none" fo:country="none"/>
    </style:style>
    <style:style style:name="Header" style:family="paragraph" style:parent-style-name="Footnote" style:next-style-name="Footnote" style:class="extra">
      <style:text-properties fo:font-weight="bold" style:font-weight-asian="bold" style:font-weight-complex="bold"/>
    </style:style>
    <style:style style:name="Index_20_Heading" style:display-name="Index Heading" style:family="paragraph" style:parent-style-name="Standard" style:class="index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ender" style:family="paragraph" style:parent-style-name="Standard" style:class="extra"/>
    <style:style style:name="行號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33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yle1" style:family="text">
      <style:text-properties style:font-name-complex="Times New Roman" style:font-family-complex="'Times New Roman'" style:font-family-generic-complex="roman" style:font-pitch-complex="variable"/>
    </style:style>
    <style:style style:name="索引_20_9" style:display-name="索引 9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目錄_20_2" style:display-name="目錄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12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目錄_20_6" style:display-name="目錄 6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目錄_20_9" style:display-name="目錄 9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內文縮排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font-size-asian="12pt" style:font-size-complex="12pt"/>
    </style:style>
    <style:style style:name="註解參照" style:family="text">
      <style:text-properties style:text-position="super 58%"/>
    </style:style>
    <style:style style:name="註腳文字_20_字元" style:display-name="註腳文字 字元" style:family="text"/>
    <style:style style:name="Endnote_20_Symbol" style:display-name="Endnote Symbol" style:family="text">
      <style:text-properties style:text-position="super 58%"/>
    </style:style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3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3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3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3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bullet text:level="4" text:style-name="WW8Num13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3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3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3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3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3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066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style:font-name="Wingdings"/>
      </text:list-level-style-bullet>
      <text:list-level-style-bullet text:level="3" text:style-name="WW8Num28z2" style:num-suffix="." text:bullet-char="‧">
        <style:list-level-properties text:list-level-position-and-space-mode="label-alignment">
          <style:list-level-label-alignment text:label-followed-by="listtab" fo:text-indent="-0.635cm" fo:margin-left="3.595cm"/>
        </style:list-level-properties>
        <style:text-properties style:font-name="標楷體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8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066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847cm" fo:margin-left="2.113cm"/>
        </style:list-level-properties>
        <style:text-properties style:font-name="Symbol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fo:text-indent="-0.847cm" fo:margin-left="2.96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fo:text-indent="-0.847cm" fo:margin-left="3.806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fo:text-indent="-0.847cm" fo:margin-left="4.653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fo:text-indent="-0.847cm" fo:margin-left="5.5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fo:text-indent="-0.847cm" fo:margin-left="6.346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fo:text-indent="-0.847cm" fo:margin-left="7.193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fo:text-indent="-0.847cm" fo:margin-left="8.04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fo:text-indent="-0.847cm" fo:margin-left="8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ntents_20_5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85cm" fo:margin-bottom="0.637cm" fo:margin-left="3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目錄_20_6">-</text:span><text:span text:style-name="目錄_20_6"><text:page-number text:select-page="current">1</text:page-number></text:span><text:span text:style-name="目錄_20_6">-</text:span></text:p>
        <text:p text:style-name="Contents_20_5"><text:span text:style-name="目錄_20_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路通訊軟體與創意應用競賽</dc:title>
    <meta:initial-creator>Hsu22</meta:initial-creator>
    <meta:creation-date>2020-03-17T11:59:00</meta:creation-date>
    <dc:creator>Windows 使用者</dc:creator>
    <dc:date>2020-03-17T12:00:00</dc:date>
    <meta:editing-cycles>3</meta:editing-cycles>
    <meta:editing-duration>PT2M</meta:editing-duration>
    <meta:document-statistic meta:table-count="1" meta:image-count="0" meta:object-count="0" meta:page-count="1" meta:paragraph-count="22" meta:word-count="235" meta:character-count="306" meta:non-whitespace-character-count="303"/>
    <meta:generator>LibreOffice/5.2.7.2$Windows_x86 LibreOffice_project/2b7f1e640c46ceb28adf43ee075a6e8b8439ed10</meta:generator>
  </office:meta>
</office:document-meta>
</file>