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46cm" fo:margin-left="0.847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8.2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7cm" fo:margin-left="0.55cm" table:align="left"/>
    </style:style>
    <style:style style:name="表格2.A" style:family="table-column">
      <style:table-column-properties style:column-width="3.688cm"/>
    </style:style>
    <style:style style:name="表格2.B" style:family="table-column">
      <style:table-column-properties style:column-width="2.842cm"/>
    </style:style>
    <style:style style:name="表格2.C" style:family="table-column">
      <style:table-column-properties style:column-width="0.272cm"/>
    </style:style>
    <style:style style:name="表格2.D" style:family="table-column">
      <style:table-column-properties style:column-width="2.57cm"/>
    </style:style>
    <style:style style:name="表格2.F" style:family="table-column">
      <style:table-column-properties style:column-width="2.843cm"/>
    </style:style>
    <style:style style:name="表格2.1" style:family="table-row">
      <style:table-row-properties style:min-row-height="1.032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32cm" fo:keep-together="always" style:use-optimal-row-height="false"/>
    </style:style>
    <style:style style:name="表格2.3" style:family="table-row">
      <style:table-row-properties fo:keep-together="always" style:use-optimal-row-height="false"/>
    </style:style>
    <style:style style:name="表格2.4" style:family="table-row">
      <style:table-row-properties fo:keep-together="always" style:use-optimal-row-height="false"/>
    </style:style>
    <style:style style:name="表格2.5" style:family="table-row">
      <style:table-row-properties fo:keep-together="always" style:use-optimal-row-height="false"/>
    </style:style>
    <style:style style:name="表格2.6" style:family="table-row">
      <style:table-row-properties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E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1.164cm" fo:keep-together="always" style:use-optimal-row-height="false"/>
    </style:style>
    <style:style style:name="表格2.8" style:family="table-row">
      <style:table-row-properties style:min-row-height="1.159cm" fo:keep-together="always" style:use-optimal-row-height="false"/>
    </style:style>
    <style:style style:name="表格2.13" style:family="table-row">
      <style:table-row-properties style:min-row-height="6.429cm" fo:keep-together="always" style:use-optimal-row-height="false"/>
    </style:style>
    <style:style style:name="P1" style:family="paragraph" style:parent-style-name="內文">
      <style:paragraph-properties fo:line-height="0.635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內文">
      <style:paragraph-properties fo:line-height="0.635cm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line-height="0.635cm"/>
      <style:text-properties style:font-name="標楷體" style:font-name-asian="標楷體"/>
    </style:style>
    <style:style style:name="P5" style:family="paragraph" style:parent-style-name="內文">
      <style:paragraph-properties fo:line-height="0.635cm"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67cm"/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 fo:margin-left="0.847cm" fo:margin-right="0cm" fo:line-height="0.635cm" fo:text-indent="2.117cm" style:auto-text-indent="false">
        <style:tab-stops/>
      </style:paragraph-properties>
    </style:style>
    <style:style style:name="P12" style:family="paragraph" style:parent-style-name="內文">
      <style:paragraph-properties fo:margin-left="0.847cm" fo:margin-right="0cm" fo:line-height="0.635cm" fo:text-indent="2.11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847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1.693cm" fo:margin-right="0cm" fo:line-height="0.635cm" fo:text-indent="0cm" style:auto-text-indent="false">
        <style:tab-stops/>
      </style:paragraph-properties>
    </style:style>
    <style:style style:name="P15" style:family="paragraph" style:parent-style-name="內文">
      <style:paragraph-properties fo:margin-left="0cm" fo:margin-right="0cm" fo:line-height="0.635cm" fo:text-indent="0.847cm" style:auto-text-indent="false"/>
    </style:style>
    <style:style style:name="P16" style:family="paragraph" style:parent-style-name="內文">
      <style:paragraph-properties fo:margin-left="6.773cm" fo:margin-right="0cm" fo:line-height="0.635cm" fo:text-indent="-6.77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2.752cm" fo:margin-right="0cm" fo:line-height="0.635cm" fo:text-indent="-2.752cm" style:auto-text-indent="false">
        <style:tab-stops/>
      </style:paragraph-properties>
    </style:style>
    <style:style style:name="P18" style:family="paragraph" style:parent-style-name="內文">
      <style:paragraph-properties fo:margin-left="1.27cm" fo:margin-right="0cm" fo:line-height="0.635cm" fo:text-indent="-1.2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1.27cm" fo:margin-right="0cm" fo:line-height="0.635cm" fo:text-indent="-1.27cm" style:auto-text-indent="false">
        <style:tab-stops/>
      </style:paragraph-properties>
    </style:style>
    <style:style style:name="P20" style:family="paragraph" style:parent-style-name="內文">
      <style:paragraph-properties fo:margin-left="2.858cm" fo:margin-right="0cm" fo:line-height="0.635cm" fo:text-indent="-2.011cm" style:auto-text-indent="false">
        <style:tab-stops/>
      </style:paragraph-properties>
    </style:style>
    <style:style style:name="P21" style:family="paragraph" style:parent-style-name="內文">
      <style:paragraph-properties fo:margin-left="2.858cm" fo:margin-right="0cm" fo:line-height="0.635cm" fo:text-indent="-2.011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3.387cm" fo:margin-right="0cm" fo:line-height="0.635cm" fo:text-indent="-3.38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內文">
      <style:paragraph-properties fo:margin-left="0.423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內文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26" style:family="paragraph" style:parent-style-name="內文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7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8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29" style:family="paragraph" style:parent-style-name="內文" style:master-page-name="MP0">
      <style:paragraph-properties fo:line-height="0.635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0" style:family="paragraph" style:parent-style-name="Text_20_body" style:list-style-name="L1">
      <style:paragraph-properties fo:line-height="0.635cm"/>
    </style:style>
    <style:style style:name="P31" style:family="paragraph" style:parent-style-name="Text_20_body" style:list-style-name="L2">
      <style:paragraph-properties fo:line-height="0.635cm"/>
    </style:style>
    <style:style style:name="P32" style:family="paragraph" style:parent-style-name="Text_20_body" style:list-style-name="L1">
      <style:paragraph-properties fo:line-height="0.635cm"/>
      <style:text-properties style:font-name="標楷體" style:font-name-asian="標楷體"/>
    </style:style>
    <style:style style:name="P33" style:family="paragraph" style:parent-style-name="Text_20_body" style:list-style-name="L2">
      <style:paragraph-properties fo:line-height="0.635cm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letter-kerning="false" style:font-name-asian="標楷體" style:font-name-complex="DFKaiShu-SB-Estd-BF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新細明體"/>
    </style:style>
    <style:style style:name="T7" style:family="text">
      <style:text-properties style:font-name="Cambria" style:letter-kerning="false" style:font-name-asian="標楷體" style:font-name-complex="Cambria"/>
    </style:style>
    <style:style style:name="T8" style:family="text">
      <style:text-properties style:font-name="Cambria" style:font-name-asian="標楷體" style:font-name-complex="Cambria"/>
    </style:style>
    <style:style style:name="T9" style:family="text">
      <style:text-properties style:font-name-asian="標楷體"/>
    </style:style>
    <style:style style:name="T10" style:family="text">
      <style:text-properties fo:font-size="18pt" style:font-name-asian="標楷體" style:font-size-asian="18pt" style:font-size-complex="18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中華民國108年原住民傳統拔河趣味競賽實施計畫</text:p>
      <text:p/>
      <text:list xml:id="list308179136344396122" text:style-name="L1">
        <text:list-item>
          <text:p text:style-name="P30"><text:span text:style-name="預設段落字型"><text:span text:style-name="T1">目 <text:s text:c="3"/>的：</text:span></text:span><text:span text:style-name="預設段落字型"><text:span text:style-name="T3">發展原住民體育，提升原住民體能，</text:span></text:span><text:span text:style-name="預設段落字型"><text:span text:style-name="T4">鼓勵原住民積極參與運動，提供原住民</text:span></text:span></text:p>
        </text:list-item>
      </text:list>
      <text:p><text:span text:style-name="預設段落字型"><text:span text:style-name="T4">切磋、觀摩學習</text:span></text:span><text:span text:style-name="預設段落字型"><text:span text:style-name="T3">與傳承原住民文化。</text:span></text:span></text:p>
      <text:list xml:id="list82404658939655" text:continue-numbering="true" text:style-name="L1">
        <text:list-item>
          <text:p text:style-name="P30"><text:span text:style-name="預設段落字型"><text:span text:style-name="T1">主辦單位：</text:span></text:span><text:bookmark-start text:name="_Hlk5891794"/><text:span text:style-name="預設段落字型"><text:span text:style-name="T1">中華民國拔河運動協會</text:span></text:span><text:bookmark-end text:name="_Hlk5891794"/><text:span text:style-name="預設段落字型"><text:span text:style-name="T1">、</text:span></text:span><text:bookmark-start text:name="_Hlk5891881"/><text:span text:style-name="預設段落字型"><text:span text:style-name="T1">中華民國原住民拔河委員會</text:span></text:span><text:bookmark-end text:name="_Hlk5891881"/><text:span text:style-name="預設段落字型"><text:span text:style-name="T6">、</text:span></text:span><text:span text:style-name="預設段落字型"><text:span text:style-name="T1">南投縣政府、屏東縣 <text:s text:c="15"/></text:span></text:span></text:p>
        </text:list-item>
      </text:list>
      <text:p>政府。</text:p>
      <text:list xml:id="list82405974957994" text:continue-numbering="true" text:style-name="L1">
        <text:list-item>
          <text:p text:style-name="P30"><text:span text:style-name="預設段落字型"><text:span text:style-name="T1">承辦單位：南投縣政府原住民行政局、中華民國原住民拔河委員會</text:span></text:span><text:span text:style-name="預設段落字型"><text:span text:style-name="T6">、</text:span></text:span><text:span text:style-name="預設段落字型"><text:span text:style-name="T1">南投縣信義鄉公所、</text:span></text:span></text:p>
        </text:list-item>
      </text:list>
      <text:p><text:span text:style-name="預設段落字型"><text:span text:style-name="T1">屏東縣春日鄉公所</text:span></text:span><text:span text:style-name="預設段落字型"><text:span text:style-name="T6">、</text:span></text:span><text:span text:style-name="預設段落字型"><text:span text:style-name="T1">屏東縣原住民族身體文化發展協會。</text:span></text:span></text:p>
      <text:list xml:id="list82404405082653" text:continue-numbering="true" text:style-name="L1">
        <text:list-item>
          <text:p text:style-name="P30"><text:span text:style-name="預設段落字型"><text:span text:style-name="T1">協辦單位：各縣市原住民行政局、南投縣立信義國民中學、國立南投高級中學、屏東縣</text:span></text:span></text:p>
        </text:list-item>
      </text:list>
      <text:p><text:span text:style-name="預設段落字型"><text:span text:style-name="T1">立</text:span></text:span><text:bookmark-start text:name="_Hlk5892469"/><text:span text:style-name="預設段落字型"><text:span text:style-name="T1">來義高級中學</text:span></text:span><text:bookmark-end text:name="_Hlk5892469"/><text:span text:style-name="預設段落字型"><text:span text:style-name="T1">、各級拔河隊伍。</text:span></text:span></text:p>
      <text:list xml:id="list82405080762084" text:continue-numbering="true" text:style-name="L1">
        <text:list-item>
          <text:p text:style-name="P32">比賽日期及地點：</text:p>
        </text:list-item>
      </text:list>
      <text:p>(一)北區、中區：108年9月21日（星期六）南投縣立信義國民中學(基隆市、新北市</text:p>
      <text:p><text:span text:style-name="預設段落字型"><text:span text:style-name="T1">臺北市、桃園市、新竹縣、新竹市、苗栗縣</text:span></text:span><text:span text:style-name="預設段落字型"><text:span text:style-name="T6">、</text:span></text:span><text:span text:style-name="預設段落字型"><text:span text:style-name="T1">臺中市、彰化縣、南投縣)</text:span></text:span></text:p>
      <text:p><text:span text:style-name="預設段落字型"><text:span text:style-name="T1">(二)南區</text:span></text:span><text:span text:style-name="預設段落字型"><text:span text:style-name="T6">、</text:span></text:span><text:span text:style-name="預設段落字型"><text:span text:style-name="T1">東區</text:span></text:span><text:span text:style-name="預設段落字型"><text:span text:style-name="T6">：</text:span></text:span><text:span text:style-name="預設段落字型"><text:span text:style-name="T1">108年7月27日（星期六）屏東縣立來義高級中學(雲林縣、嘉義縣、 <text:s text:c="3"/></text:span></text:span></text:p>
      <text:p><text:span text:style-name="預設段落字型"><text:span text:style-name="T1"><text:s text:c="4"/>嘉義市、台南市、高雄市、屏東縣</text:span></text:span><text:span text:style-name="預設段落字型"><text:span text:style-name="T6">、</text:span></text:span><text:span text:style-name="預設段落字型"><text:span text:style-name="T1">花蓮縣、臺東縣)。</text:span></text:span></text:p>
      <text:list xml:id="list82404856038246" text:continue-numbering="true" text:style-name="L1">
        <text:list-item>
          <text:p text:style-name="P32">比賽組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序號</text:p>
          </table:table-cell>
          <table:table-cell table:style-name="表格1.A1" office:value-type="string">
            <text:p>組 <text:s text:c="3"/>別</text:p>
          </table:table-cell>
          <table:table-cell table:style-name="表格1.A1" office:value-type="string">
            <text:p>體重級別標準</text:p>
          </table:table-cell>
          <table:table-cell table:style-name="表格1.A1" office:value-type="string">
            <text:p>備 <text:s text:c="3"/>註</text:p>
          </table:table-cell>
        </table:table-row>
        <table:table-row>
          <table:table-cell table:style-name="表格1.A1" office:value-type="string">
            <text:p>1</text:p>
          </table:table-cell>
          <table:table-cell table:style-name="表格1.A1" office:value-type="string">
            <text:p>傳 統 拔 河 組</text:p>
          </table:table-cell>
          <table:table-cell table:style-name="表格1.A1" office:value-type="string">
            <text:p>體 重 不 計</text:p>
          </table:table-cell>
          <table:table-cell table:style-name="表格1.A1" office:value-type="string">
            <text:p>每隊註冊選手人數 24人，出賽男12 人、女8人，候補男2人、女2人。</text:p>
          </table:table-cell>
        </table:table-row>
        <table:table-row>
          <table:table-cell table:style-name="表格1.A1" office:value-type="string">
            <text:p>2</text:p>
          </table:table-cell>
          <table:table-cell table:style-name="表格1.A1" office:value-type="string">
            <text:p><text:bookmark-start text:name="_Hlk6555861"/>4х4公開混合組<text:bookmark-end text:name="_Hlk6555861"/></text:p>
          </table:table-cell>
          <table:table-cell table:style-name="表格1.A1" office:value-type="string">
            <text:p>640公斤以下</text:p>
          </table:table-cell>
          <table:table-cell table:style-name="表格1.A1" office:value-type="string">
            <text:p>每隊註冊選手人數12人，出賽男4人、女4人，候補男2人、女2人。</text:p>
          </table:table-cell>
        </table:table-row>
        <table:table-row>
          <table:table-cell table:style-name="表格1.A1" office:value-type="string">
            <text:p>3</text:p>
          </table:table-cell>
          <table:table-cell table:style-name="表格1.A1" office:value-type="string">
            <text:p>4х4青少年混合組</text:p>
          </table:table-cell>
          <table:table-cell table:style-name="表格1.A1" office:value-type="string">
            <text:p>520公斤以下</text:p>
          </table:table-cell>
          <table:table-cell table:style-name="表格1.A1" office:value-type="string">
            <text:p>每隊註冊選手人數12人，出賽男4人、女<text:soft-page-break/>4人，候補男2人、女2人。</text:p>
          </table:table-cell>
        </table:table-row>
        <table:table-row>
          <table:table-cell table:style-name="表格1.A1" office:value-type="string">
            <text:p>4</text:p>
          </table:table-cell>
          <table:table-cell table:style-name="表格1.A1" office:value-type="string">
            <text:p>4х4國小混合組</text:p>
          </table:table-cell>
          <table:table-cell table:style-name="表格1.A1" office:value-type="string">
            <text:p>400公斤以下</text:p>
          </table:table-cell>
          <table:table-cell table:style-name="表格1.A1" office:value-type="string">
            <text:p>每隊註冊選手人數12人，出賽男4人、女4人，候補男2人、女2人。</text:p>
          </table:table-cell>
        </table:table-row>
        <table:table-row>
          <table:table-cell table:style-name="表格1.A1" office:value-type="string">
            <text:p>5</text:p>
          </table:table-cell>
          <table:table-cell table:style-name="表格1.A1" office:value-type="string">
            <text:p>親 子 混 合 組</text:p>
          </table:table-cell>
          <table:table-cell table:style-name="表格1.A1" office:value-type="string">
            <text:p>體 重 不 計</text:p>
          </table:table-cell>
          <table:table-cell table:style-name="表格1.A1" office:value-type="string">
            <text:p>參賽選手6人(成年父母3人需有一位為女姓；子女選手3人男女均可)，體重不計。</text:p>
          </table:table-cell>
        </table:table-row>
      </table:table>
      <text:p>七、參加對象：</text:p>
      <text:p><text:span text:style-name="預設段落字型"><text:span text:style-name="T1"><text:s text:c="4"/>(一)傳統拔河組：</text:span></text:span><text:bookmark-start text:name="_Hlk6555913"/><text:span text:style-name="預設段落字型"><text:span text:style-name="T1">原住民籍</text:span></text:span><text:span text:style-name="預設段落字型"><text:span text:style-name="T3">須年滿16歲</text:span></text:span><text:bookmark-end text:name="_Hlk6555913"/><text:span text:style-name="預設段落字型"><text:span text:style-name="T3">。</text:span></text:span></text:p>
      <text:p><text:span text:style-name="預設段落字型"><text:span text:style-name="T3"><text:s text:c="4"/>(二)4</text:span></text:span><text:span text:style-name="預設段落字型"><text:span text:style-name="T7">х</text:span></text:span><text:span text:style-name="預設段落字型"><text:span text:style-name="T3">4公開混合組：原住民籍須年滿16歲，傳統拔河組不得跨組參加公開混合組。</text:span></text:span></text:p>
      <text:p><text:span text:style-name="預設段落字型"><text:span text:style-name="T1"><text:s text:c="4"/></text:span></text:span><text:bookmark-start text:name="_Hlk5894096"/><text:span text:style-name="預設段落字型"><text:span text:style-name="T1">(三)4</text:span></text:span><text:span text:style-name="預設段落字型"><text:span text:style-name="T8">х</text:span></text:span><text:span text:style-name="預設段落字型"><text:span text:style-name="T1">4青少年混合組：民國92年9月28以後出生者(限在學學生)</text:span></text:span></text:p>
      <text:p><text:bookmark-end text:name="_Hlk5894096"/><text:span text:style-name="預設段落字型"><text:span text:style-name="T1"><text:s text:c="4"/>(四)4</text:span></text:span><text:span text:style-name="預設段落字型"><text:span text:style-name="T8">х</text:span></text:span><text:span text:style-name="預設段落字型"><text:span text:style-name="T1">4國小混合組：民國96年9月28以後出生者限在學學生</text:span></text:span></text:p>
      <text:p><text:s text:c="4"/>(五)親子組：成年父母選手需年滿25歲，子女選手依少年組規定辦理(10歲至12歲)，</text:p>
      <text:p><text:s text:c="8"/>傳統拔河組可跨組參賽。</text:p>
      <text:p>八、報名辦法：</text:p>
      <text:p><text:span text:style-name="預設段落字型"><text:span text:style-name="T1"><text:s text:c="4"/>1、自即日起至108年7月8日（星期一）止，逾期恕不受理。</text:span></text:span></text:p>
      <text:p><text:span text:style-name="預設段落字型"><text:span text:style-name="T1"><text:s text:c="4"/>2、報名地點：中華民國拔河運動協會（台北市中山區朱崙街二十號７０８室）</text:span></text:span></text:p>
      <text:p><text:span text:style-name="預設段落字型"><text:span text:style-name="T1"><text:s text:c="7"/></text:span></text:span><text:span text:style-name="預設段落字型"><text:span text:style-name="T9">（TEL：02－87711436８ <text:s text:c="5"/>　E-MAIL：tugofwar@hotmail.com.tw）</text:span></text:span></text:p>
      <text:p><text:s text:c="4"/>3、報名手續：</text:p>
      <text:p><text:s text:c="3"/>（1）報名時請詳細填寫大會規定之報名表（如附表）。</text:p>
      <text:p><text:s text:c="3"/>（2）傳統拔河各隊報名人數為24人(男子14人女子10人)；均不得重複報名。</text:p>
      <text:p><text:s text:c="4"/>(3) 親自或掛號郵寄報名均可。</text:p>
      <text:p><text:span text:style-name="預設段落字型"><text:span text:style-name="T1">九、賽程抽籤：108年7月12日（星期五）上午11時在中華民國拔河運動協會舉行，未出席者由大會代抽不得異議，賽程資料請參照中華民國拔河運動協會網站http://www.tugofwar.org.tw/。</text:span></text:span></text:p>
      <text:p><text:soft-page-break/>十、比賽規則：採用中華民國拔河運動協會最新審定之傳統拔河運動規則。</text:p>
      <text:p>十一、比賽用繩：採用中華民國拔河運動協會審定合格之拔河繩。</text:p>
      <text:p>十二、比賽制度：</text:p>
      <text:list xml:id="list3313686831862074139" text:style-name="L2">
        <text:list-item>
          <text:p text:style-name="P33">報名隊數低於9隊(含)時一律採用循環積分決賽賽制，採三局二勝制；比賽結果2比0者，勝隊得3分負隊得0分；2比1者，勝隊得2分負隊得1分。報名隊數超過10隊(含)時則採分組循環預賽，各組取4名參加淘汰排名決賽。</text:p>
        </text:list-item>
      </text:list>
      <text:p><text:span text:style-name="預設段落字型"><text:span text:style-name="T1"><text:s text:c="4"/>(二)勝負判定：<text:line-break/> <text:s/>（1）每組以各隊積分高低排名。<text:line-break/> <text:s/>（2）若積分相同，則以相關場次之對戰勝負定名次（勝者名次在前）。<text:line-break/> <text:s/>（3）若再相同，則以全部賽程勝場數決定名次。</text:span></text:span></text:p>
      <text:p><text:span text:style-name="預設段落字型"><text:span text:style-name="T1"><text:s text:c="4"/>（4）</text:span></text:span><text:span text:style-name="預設段落字型"><text:span text:style-name="T2">若再相同，以賽程所有場次之犯規警告次數總合定名次（次數較少者佔先）。</text:span></text:span></text:p>
      <text:p><text:s text:c="4"/>（5）若再相同，則以賽程相關場次之對戰局參賽選手總體重定名次（較輕者佔先）。</text:p>
      <text:p><text:s text:c="8"/>（6）若再相同，則以該組賽程結束後再戰乙局定名次。</text:p>
      <text:p>十三、比賽服裝：<text:line-break/> <text:s text:c="3"/>(一)比賽隊伍必須穿著妥適且一致之運動服裝，否則不得下場。</text:p>
      <text:list xml:id="list82406195730187" text:continue-numbering="true" text:style-name="L2">
        <text:list-item>
          <text:p text:style-name="P31"><text:span text:style-name="預設段落字型"><text:span text:style-name="T1">鞋子可穿拔河鞋、運動鞋或長短筒膠質雨鞋（不得赤足或穿鞋底和鞋跟有鞋底釘或突出之釘爪之鞋）</text:span></text:span><text:span text:style-name="預設段落字型"><text:span text:style-name="T6">、</text:span></text:span><text:span text:style-name="預設段落字型"><text:span text:style-name="T1">鞋底不得有止滑設施。。</text:span></text:span></text:p>
        </text:list-item>
      </text:list>
      <text:p><text:s text:c="4"/>(三)不准帶手套、不能使用松脂、手膠、藥品等物；但得使用碳酸鎂粉。</text:p>
      <text:p>十四、獎 <text:s text:c="3"/>勵：各組設冠、亞、季、殿軍由大會頒發獎盃及獎牌。</text:p>
      <text:p>十五、申 <text:s/>訴：</text:p>
      <text:p><text:s text:c="4"/>(一)有關選手資格之抗議，須於該場比賽十分鐘前提出，比賽開始後概不受理。</text:p>
      <text:p><text:s text:c="4"/>(二)比賽發生爭議時，需立即向該比賽主審裁判提出口頭申訴申請，並於該場比賽完畢</text:p>
      <text:p><text:s text:c="8"/>十分鐘內，向裁判長提出申訴書及繳交保證金三千元。</text:p>
      <text:p><text:soft-page-break/>十六、注意事項：<text:line-break/> <text:s text:c="3"/>(一)參賽選手請隨身攜帶原住民身份証明。<text:line-break/> <text:s text:c="3"/>(二)參賽選手若有亂冒名頂替者，一經查明證實取消全隊比賽資格。</text:p>
      <text:p><text:s text:c="4"/>(三)本賽會統一辦理公共意外險，各單位請另辦理比賽運動員保險，</text:p>
      <text:p><text:s text:c="4"/>承保範圍：(1)每一個人體傷責任NT 3,000,000。</text:p>
      <text:p><text:s text:c="16"/>(2)每一意外事故體傷責任NT 15,000,000。</text:p>
      <text:p><text:s text:c="16"/>(3)每一意外財損責任NT 2,000,000。</text:p>
      <text:p><text:s text:c="16"/>(4)保險期間內之最高賠償金額 NT 34,000,000。</text:p>
      <text:p/>
      <text:p/>
      <text:p/>
      <text:p/>
      <text:p><text:span text:style-name="預設段落字型"><text:span text:style-name="T10">中華民國107年原住民傳統拔河趣味競賽</text:span></text:span><text:span text:style-name="預設段落字型"><text:span text:style-name="T5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rows-spanned="12" office:value-type="string">
            <text:p/>
            <text:p>領</text:p>
            <text:p>隊</text:p>
            <text:p>簽</text:p>
            <text:p>章</text:p>
            <text:p>：</text:p>
          </table:table-cell>
          <table:table-cell table:style-name="表格2.A1" table:number-columns-spanned="2" office:value-type="string">
            <text:p>隊 <text:s text:c="3"/>名</text:p>
          </table:table-cell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>組 <text:s text:c="3"/>別</text:p>
          </table:table-cell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>領 <text:s text:c="3"/>隊</text:p>
          </table:table-cell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>教 <text:s text:c="3"/>練</text:p>
          </table:table-cell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>管 <text:s text:c="3"/>理</text:p>
          </table:table-cell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>隊 員 姓 名</text:p>
          </table:table-cell>
          <table:table-cell table:style-name="表格2.B6" table:number-columns-spanned="2" office:value-type="string">
            <text:p>隊 員 姓 名</text:p>
          </table:table-cell>
          <table:covered-table-cell/>
          <table:table-cell table:style-name="表格2.E6" office:value-type="string">
            <text:p>隊 員 姓 名</text:p>
          </table:table-cell>
          <table:table-cell table:style-name="表格2.E6" office:value-type="string">
            <text:p>隊 員 姓 名</text:p>
          </table:table-cell>
        </table:table-row>
        <table:table-row table:style-name="表格2.7">
          <table:covered-table-cell/>
          <table:table-cell table:style-name="表格2.B6" office:value-type="string">
            <text:p/>
          </table:table-cell>
          <table:table-cell table:style-name="表格2.B6" table:number-columns-spanned="2" office:value-type="string">
            <text:p/>
          </table:table-cell>
          <table:covered-table-cell/>
          <table:table-cell table:style-name="表格2.E6" office:value-type="string">
            <text:p/>
          </table:table-cell>
          <table:table-cell table:style-name="表格2.E6" office:value-type="string">
            <text:p/>
          </table:table-cell>
        </table:table-row>
        <table:table-row table:style-name="表格2.8">
          <table:covered-table-cell/>
          <table:table-cell table:style-name="表格2.B6" office:value-type="string">
            <text:p/>
          </table:table-cell>
          <table:table-cell table:style-name="表格2.B6" table:number-columns-spanned="2" office:value-type="string">
            <text:p/>
          </table:table-cell>
          <table:covered-table-cell/>
          <table:table-cell table:style-name="表格2.E6" office:value-type="string">
            <text:p/>
          </table:table-cell>
          <table:table-cell table:style-name="表格2.E6" office:value-type="string">
            <text:p/>
          </table:table-cell>
        </table:table-row>
        <table:table-row table:style-name="表格2.8">
          <table:covered-table-cell/>
          <table:table-cell table:style-name="表格2.B6" office:value-type="string">
            <text:p/>
          </table:table-cell>
          <table:table-cell table:style-name="表格2.B6" table:number-columns-spanned="2" office:value-type="string">
            <text:p/>
          </table:table-cell>
          <table:covered-table-cell/>
          <table:table-cell table:style-name="表格2.E6" office:value-type="string">
            <text:p/>
          </table:table-cell>
          <table:table-cell table:style-name="表格2.E6" office:value-type="string">
            <text:p/>
          </table:table-cell>
        </table:table-row>
        <table:table-row table:style-name="表格2.8">
          <table:covered-table-cell/>
          <table:table-cell table:style-name="表格2.B6" office:value-type="string">
            <text:p/>
          </table:table-cell>
          <table:table-cell table:style-name="表格2.B6" table:number-columns-spanned="2" office:value-type="string">
            <text:p/>
          </table:table-cell>
          <table:covered-table-cell/>
          <table:table-cell table:style-name="表格2.E6" office:value-type="string">
            <text:p/>
          </table:table-cell>
          <table:table-cell table:style-name="表格2.E6" office:value-type="string">
            <text:p/>
          </table:table-cell>
        </table:table-row>
        <table:table-row table:style-name="表格2.8">
          <table:covered-table-cell/>
          <table:table-cell table:style-name="表格2.B6" office:value-type="string">
            <text:p/>
          </table:table-cell>
          <table:table-cell table:style-name="表格2.B6" table:number-columns-spanned="2" office:value-type="string">
            <text:p/>
          </table:table-cell>
          <table:covered-table-cell/>
          <table:table-cell table:style-name="表格2.E6" office:value-type="string">
            <text:p/>
          </table:table-cell>
          <table:table-cell table:style-name="表格2.E6" office:value-type="string">
            <text:p/>
          </table:table-cell>
        </table:table-row>
        <table:table-row table:style-name="表格2.8">
          <table:covered-table-cell/>
          <table:table-cell table:style-name="表格2.B6" office:value-type="string">
            <text:p/>
          </table:table-cell>
          <table:table-cell table:style-name="表格2.B6" table:number-columns-spanned="2" office:value-type="string">
            <text:p/>
          </table:table-cell>
          <table:covered-table-cell/>
          <table:table-cell table:style-name="表格2.E6" office:value-type="string">
            <text:p/>
          </table:table-cell>
          <table:table-cell table:style-name="表格2.E6" office:value-type="string">
            <text:p/>
          </table:table-cell>
        </table:table-row>
        <table:table-row table:style-name="表格2.13">
          <table:table-cell table:style-name="表格2.A1" office:value-type="string">
            <text:p>地 傳 電 <text:s/>聯</text:p>
            <text:p>址 真 話 <text:s/>絡</text:p>
            <text:p>： ： ： <text:s/>人</text:p>
            <text:p><text:s text:c="10"/>：</text:p>
          </table:table-cell>
          <table:table-cell table:style-name="表格2.A1" table:number-columns-spanned="5" office:value-type="string">
            <text:p>備註：</text:p>
            <text:p>1、隊職員、隊員之資料必須詳細填寫。</text:p>
            <text:p>2、隊名請註明縣、市。</text:p>
            <text:p><text:span text:style-name="預設段落字型"><text:span text:style-name="T1">3、台北市朱崙街20號708室<text:line-break/>（中華民國拔河運動協會）。<text:line-break/></text:span></text:span><text:span text:style-name="預設段落字型"><text:span text:style-name="T9">ＴＥＬ：（02）87711436 <text:s/></text:span></text:span></text:p>
            <text:p><text:s text:c="2"/>E-MAIL：tugofwar@hotmail.com.tw</text:p>
            <text:p>4、本人同意所填報名參加本賽事之個人資料，僅供本賽事會</text:p>
            <text:p><text:s text:c="3"/>相關用途使用。</text:p>
          </table:table-cell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中華民國九十年台北縣雙和區觀懷幼青盃拔河趣味競賽實施計劃</dc:title>
    <dc:subject/>
    <meta:initial-creator>USER</meta:initial-creator>
    <dc:creator>USER</dc:creator>
    <meta:creation-date>2019-06-04T04:31:00Z</meta:creation-date>
    <dc:date>2019-06-04T04:31:00Z</dc:date>
    <meta:print-date>2017-09-27T08:26:00Z</meta:print-date>
    <meta:editing-cycles>2</meta:editing-cycles>
    <meta:editing-duration>PT0S</meta:editing-duration>
    <meta:document-statistic meta:table-count="2" meta:image-count="0" meta:object-count="0" meta:page-count="5" meta:paragraph-count="103" meta:word-count="1944" meta:character-count="2464" meta:non-whitespace-character-count="2153"/>
    <meta:template xlink:type="simple" xlink:actuate="onRequest" xlink:title="" xlink:href="file:///C:/eic/tmp/0709/082011/TmpDir/OpenTmp/LINK3.odt/Normal"/>
  </office:meta>
</office:document-meta>
</file>